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2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juni 2012, nr. 2012- 0000316382, tot het vaststellen van de hoogte van de vergoeding voor consignatie en van de toelage voor onregelmatige dienst voor Rijksambtenaren BES (Regeling consignatie en TOD Rijksambtenaren BES)</text:h>
      <text:p text:style-name="ifm_p_mt.3.7mm_ifm">De Minister van Binnenlandse Zaken en Koninkrijksrelaties,</text:p>
      <text:p text:style-name="ifm_p_mt.3.7mm_ifm">Gelet op de artikelen 25a, tweede lid, onder a, en 25b, tweede lid, onder a, van het Rechtspositiebesluit ambtenaren BES;</text:p>
      <text:p text:style-name="ifm_p_mt.3.7mm_indent.0mm_ifm">Besluit:</text:p>
      <text:h text:style-name="ifm_p_font.bold_mt.5.08mm_page.keep-with-next_ifm" text:outline-level="2">Artikel<text:s/>1<text:s/></text:h>
      <text:p text:style-name="ifm_p_mt.4.23mm_ifm">De vergoeding, bedoeld in artikel 25a, eerste lid, van het Rechtspositiebesluit ambtenaren BES, bedraagt voor ambtenaren in dienst van de staat USD 1,50 per uur waarop de ambtenaar beschikbaar is geweest.</text:p>
      <text:h text:style-name="ifm_p_font.bold_mt.5.08mm_page.keep-with-next_ifm" text:outline-level="2">Artikel<text:s/>2<text:s/></text:h>
      <text:p text:style-name="ifm_p_mt.4.23mm_ifm">De toelage, bedoeld in artikel 25b, eerste lid, van het Rechtspositiebesluit ambtenaren BES, bedraagt voor ambtenaren in dienst van de staat per gewerkt uur op:</text:p>
      <text:p text:style-name="ifm_p_indent.-7mm_mleft.7mm_ifm">a.<text:tab/>maandag tot en met vrijdag tussen 0 en 6 uur en tussen 20 en 24 uur: USD 2,25;</text:p>
      <text:p text:style-name="ifm_p_indent.-7mm_mleft.7mm_ifm">b.<text:tab/>zaterdag en zondag tussen 0 en 24 uur: USD 4,50; en</text:p>
      <text:p text:style-name="ifm_p_indent.-7mm_mleft.7mm_ifm">c.<text:tab/>feestdagen tussen 0 en 24 uur: USD 9,00.</text:p>
      <text:h text:style-name="ifm_p_font.bold_mt.5.08mm_page.keep-with-next_ifm" text:outline-level="2">Artikel<text:s/>3<text:s/></text:h>
      <text:p text:style-name="ifm_p_mt.4.23mm_ifm">Deze regeling treedt in werking met ingang van 1 juli 2012.</text:p>
      <text:h text:style-name="ifm_p_font.bold_mt.5.08mm_page.keep-with-next_ifm" text:outline-level="2">Artikel<text:s/>4<text:s/></text:h>
      <text:p text:style-name="ifm_p_mt.4.23mm_ifm">Deze regeling wordt aangehaald als: Regeling consignatie en TOD Rijksambtenaren BES.</text:p>
      <text:p text:style-name="ifm_p_mt.3.7mm_ifm">Deze regeling zal met de toelichting in de Staatscourant worden geplaatst.</text:p>
      <text:p text:style-name="ifm_p_font.italic_mt.3.7mm_ifm">De Minister van Binnenlandse Zaken en Koninkrijksrelaties,<text:line-break/>J.W.E.<text:s/>Spies.</text:p>
      <text:h text:style-name="ifm_p_font.bold_mt.5.08mm_page.break-before_ifm" text:outline-level="3">TOELICHTING</text:h>
      <text:p text:style-name="ifm_p_mt.4.23mm_ifm">De Minister van Binnenlandse Zaken en Koninkrijksrelaties heeft op 14 december 2011 een arbeidsvoorwaardenovereenkomst gesloten met de centrales voor overheidspersoneel op Bonaire, Sint Eustatius en Saba voor de periode van 1 januari 2012 tot en met 31 december 2012. Hierin is met ingang van 1 juli onder meer een voor alle ambtenaren uniforme vergoeding van USD 1,50 voor uren van plaatsgebonden beschikbaarheid (‘consignatie’) afgesproken. </text:p>
      <text:p text:style-name="ifm_p_ifm">De grondslag voor deze uniforme vergoeding is neergelegd in artikel 25a van het Rechtspositiebesluit ambtenaren BES, dat per 1 juli in werking treedt. Op grond van het tweede lid van dat artikel wordt de hoogte van de vergoeding per beschikbaarheiduur voor de ambtenaren in dienst van de staat vastgesteld bij ministeriële regeling. Hiertoe strekt artikel 1 van de onderhavige regeling.</text:p>
      <text:p text:style-name="ifm_p_mt.3.7mm_ifm">In de genoemde arbeidsvoorwaardenovereenkomst is tevens per 1 juli 2012 een uniforme toelage voor onregelmatige dienst overeengekomen. </text:p>
      <text:p text:style-name="ifm_p_mt.3.7mm_ifm">De overeengekomen toelage bedraagt voor de uren, gewerkt op maandag tot en met vrijdag tussen 0 en 6 uur en tussen 20 en 24 uur USD 2,25 per uur, voor de uren, gewerkt op zaterdag en zondag USD 4,50 per uur en voor de uren, gewerkt op feestdagen USD 9,00 per uur. </text:p>
      <text:p text:style-name="ifm_p_ifm">De grondslag voor deze toelagen is neergelegd in een nieuw artikel 25b van het Rechtspositiebesluit ambtenaren BES, dat eveneens op 1 juli in werking treedt. Voor ambtenaren in dienst van de staat dient de hoogte van de toelagen te worden vastgesteld bij ministeriële regeling. Hiertoe strekt artikel 2 van de onderhavige regeling.</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20</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20</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innenlandse Zaken en Koninkrijksrelaties van 18 juni 2012, nr. 2012- 0000316382, tot het vaststellen van de hoogte van de vergoeding voor consignatie en van de toelage voor onregelmatige dienst voor Rijksambtenaren BES (Regeling consignatie en TOD Rijksambtenaren BES)</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127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72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De Nederlandse Antillen en Aruba</meta:user-defined>
    <meta:user-defined meta:name="DC.source">artikelen 25a, tweede lid, onder a, en 25b, tweede lid, onder a, van het Rechtspositiebesluit ambtenaren BES</meta:user-defined>
    <meta:user-defined meta:name="DC.title">Regeling van de minister van Binnenlandse Zaken en Koninkrijksrelaties van 18 juni 2012, nr. 2012- 0000316382, tot het vaststellen van de hoogte van de vergoeding voor consignatie en van de toelage voor onregelmatige dienst voor Rijksambtenaren BES (Regeling consignatie en TOD Rijksambtenaren BES)</meta:user-defined>
    <meta:user-defined meta:name="DCTERMS.alternative"/>
    <meta:user-defined meta:name="DCTERMS.W3CDTF/DCTERMS.available">2012-06-29</meta:user-defined>
  </office:meta>
</office:document-meta>
</file>