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juni 2012, nr. CZW/S&amp;B, 2012-0000298491, houdende nadere voorschriften met betrekking tot de functionele indeling van de begroting en jaarrekening BES (Regeling functionele indeling BES)</text:h>
      <text:p text:style-name="ifm_p_mt.3.7mm_ifm">De Minister van Binnenlandse Zaken en Koninkrijksrelaties,</text:p>
      <text:p text:style-name="ifm_p_mt.3.7mm_ifm">Gelet op artikel 16, tweede lid, van het Besluit begroting en verantwoording openbare lichamen BES;</text:p>
      <text:p text:style-name="ifm_p_mt.3.7mm_indent.0mm_ifm">Besluit:</text:p>
      <text:h text:style-name="ifm_p_font.bold_mt.5.08mm_page.keep-with-next_ifm" text:outline-level="2">Artikel<text:s/>1<text:s/></text:h>
      <text:p text:style-name="ifm_p_mt.4.23mm_ifm">Het overzicht van de baten en lasten, bedoeld in artikel 16, eerste lid, van het Besluit begroting en verantwoording openbare lichamen BES, wordt ingedeeld volgens de functionele indeling overeenkomstig de bij deze regeling behorende bijlage.</text:p>
      <text:h text:style-name="ifm_p_font.bold_mt.5.08mm_page.keep-with-next_ifm" text:outline-level="2">Artikel<text:s/>2<text:s/></text:h>
      <text:p text:style-name="ifm_p_mt.4.23mm_ifm">Deze regeling treedt in werking met ingang van 1 juli 2012, met dien verstande dat de functionele indeling van de begroting met ingang van het begrotingsjaar 2013 voldoet aan deze regeling.</text:p>
      <text:h text:style-name="ifm_p_font.bold_mt.5.08mm_page.keep-with-next_ifm" text:outline-level="2">Artikel<text:s/>3<text:s/></text:h>
      <text:p text:style-name="ifm_p_mt.4.23mm_ifm">Deze regeling wordt aangehaald als: Regeling functionele indeling BES.</text:p>
      <text:p text:style-name="ifm_p_mt.3.7mm_ifm">Deze regeling zal met de bijlage en de toelichting in de Staatscourant worden geplaatst.</text:p>
      <text:p text:style-name="ifm_p_font.italic_mt.3.7mm_ifm">De Minister van Binnenlandse Zaken en Koninkrijksrelaties,<text:line-break/>J.W.E.<text:s/>Spies.</text:p>
      <text:h text:style-name="ifm_p_font.bold_mt.5.08mm_page.break-before_ifm" text:outline-level="3">BIJLAGE BEHORENDE BIJ DE REGELING FUNCTIONELE INDELING BES</text:h>
      <text:h text:style-name="ifm_p_font.bold_mt.5.08mm_page.keep-with-next_ifm" text:outline-level="4">Functionele indeling</text:h>
      <text:h text:style-name="ifm_p_font.bold-italic_mt.5.08mm_page.keep-with-next_ifm" text:outline-level="5">Hoofdfunctie<text:s/>0<text:s/>– Algemeen bestuur</text:h>
      <text:p text:style-name="ifm_p_mt.4.23mm_ifm">001 Bestuursorganen</text:p>
      <text:p text:style-name="ifm_p_ifm">002 Bestuursapparaat</text:p>
      <text:p text:style-name="ifm_p_ifm">003 Burgerzaken</text:p>
      <text:p text:style-name="ifm_p_ifm">020 Eigendommen niet voor openbare dienst bestemd</text:p>
      <text:h text:style-name="ifm_p_font.bold-italic_mt.5.08mm_page.keep-with-next_ifm" text:outline-level="5">Hoofdfunctie<text:s/>1<text:s/>– Openbare orde en veiligheid</text:h>
      <text:p text:style-name="ifm_p_mt.4.23mm_ifm">120 Brandweer en rampenbestrijding</text:p>
      <text:p text:style-name="ifm_p_ifm">130 Rampenbestrijding</text:p>
      <text:p text:style-name="ifm_p_ifm">140 Overige Beschermende Maatregelen</text:p>
      <text:h text:style-name="ifm_p_font.bold-italic_mt.5.08mm_page.keep-with-next_ifm" text:outline-level="5">Hoofdfunctie<text:s/>2<text:s/>– Verkeer, vervoer en waterstaat</text:h>
      <text:p text:style-name="ifm_p_mt.4.23mm_ifm">200 Algemeen beheer DROB</text:p>
      <text:p text:style-name="ifm_p_ifm">210 Wegen, straten en pleinen</text:p>
      <text:p text:style-name="ifm_p_ifm">211 Verkeersmaatregelen te land</text:p>
      <text:p text:style-name="ifm_p_ifm">220 Zeehavens</text:p>
      <text:p text:style-name="ifm_p_ifm">222 Verkeersmaatregelen te water</text:p>
      <text:p text:style-name="ifm_p_ifm">230 Luchtvaart</text:p>
      <text:h text:style-name="ifm_p_font.bold-italic_mt.5.08mm_page.keep-with-next_ifm" text:outline-level="5">Hoofdfunctie<text:s/>3<text:s/>– Economische zaken</text:h>
      <text:p text:style-name="ifm_p_mt.4.23mm_ifm">300 Economische zaken</text:p>
      <text:p text:style-name="ifm_p_ifm">310 Handel en Industrie</text:p>
      <text:p text:style-name="ifm_p_ifm">340 Agrarische productie en ontginning</text:p>
      <text:p text:style-name="ifm_p_ifm">341 Overige Agrarische Zaken, jacht en visserij</text:p>
      <text:h text:style-name="ifm_p_font.bold-italic_mt.5.08mm_page.keep-with-next_ifm" text:outline-level="5">Hoofdfunctie<text:s/>4<text:s/>– Onderwijs</text:h>
      <text:p text:style-name="ifm_p_mt.4.23mm_ifm">400 Algemeen beheer</text:p>
      <text:p text:style-name="ifm_p_ifm">409 Algem. beheer bijzondere scholen</text:p>
      <text:p text:style-name="ifm_p_ifm">410 Openbaar Funderend onderwijs</text:p>
      <text:p text:style-name="ifm_p_ifm">411 Bijzonder Funderend onderwijs</text:p>
      <text:p text:style-name="ifm_p_ifm">430 Openbaar buitengewoon onderwijs</text:p>
      <text:p text:style-name="ifm_p_ifm">461 Bijzondere scholengemeenschappen voor meer dan een van voorgaande functies</text:p>
      <text:p text:style-name="ifm_p_ifm">480 Gemeenschappelijke baten en lasten van het onderwijs</text:p>
      <text:p text:style-name="ifm_p_ifm">482 Volwasseneneducatie</text:p>
      <text:h text:style-name="ifm_p_font.bold-italic_mt.5.08mm_page.keep-with-next_ifm" text:outline-level="5">Hoofdfunctie<text:s/>5<text:s/>– Cultuur en recreatie</text:h>
      <text:p text:style-name="ifm_p_mt.4.23mm_ifm">510 Openbaar bibliotheekwerk</text:p>
      <text:p text:style-name="ifm_p_ifm">530 Sport</text:p>
      <text:p text:style-name="ifm_p_ifm">540 Kunst</text:p>
      <text:p text:style-name="ifm_p_ifm">541 Oudheidkunde/musea</text:p>
      <text:p text:style-name="ifm_p_ifm">560 Maatschappelijke leefbaarheid en openluchtrecreatie</text:p>
      <text:p text:style-name="ifm_p_ifm">580 Overige cultuur en recreatie</text:p>
      <text:h text:style-name="ifm_p_font.bold-italic_mt.5.08mm_page.keep-with-next_ifm" text:outline-level="5">Hoofdfunctie<text:s/>6<text:s/>– Sociale voorzieningen en maatschappelijk werk</text:h>
      <text:p text:style-name="ifm_p_mt.4.23mm_ifm">600 Algemeen beheer</text:p>
      <text:p text:style-name="ifm_p_ifm">610 Onderstandverlening</text:p>
      <text:p text:style-name="ifm_p_ifm">611 Werkgelegenheid</text:p>
      <text:p text:style-name="ifm_p_ifm">620 Maatschappelijke begeleiding en advies</text:p>
      <text:p text:style-name="ifm_p_ifm">630 Sociaal cultureel werk / jeugd en jongerenwerk</text:p>
      <text:p text:style-name="ifm_p_ifm">640 Bejaardenzorg</text:p>
      <text:p text:style-name="ifm_p_ifm">650 Kinderopvang</text:p>
      <text:p text:style-name="ifm_p_ifm">651 Dagopvang gehandicapten</text:p>
      <text:h text:style-name="ifm_p_font.bold-italic_mt.5.08mm_page.keep-with-next_ifm" text:outline-level="5">Hoofdfunctie<text:s/>7<text:s/>– Volksgezondheid</text:h>
      <text:p text:style-name="ifm_p_mt.4.23mm_ifm">700 Algemeen beheer volksgezondheid</text:p>
      <text:p text:style-name="ifm_p_ifm">710 Preventieve en curatieve gezondheidszorg</text:p>
      <text:p text:style-name="ifm_p_ifm">711 Ambulancevervoer</text:p>
      <text:p text:style-name="ifm_p_ifm">712 Verpleeginrichtingen</text:p>
      <text:p text:style-name="ifm_p_ifm">720 Slachthuizen</text:p>
      <text:p text:style-name="ifm_p_ifm">721 Reiniging</text:p>
      <text:p text:style-name="ifm_p_ifm">722 Riolering en waterzuivering</text:p>
      <text:p text:style-name="ifm_p_ifm">723 Milieu en natuurbeheer</text:p>
      <text:p text:style-name="ifm_p_ifm">724 Lijkbezorging</text:p>
      <text:p text:style-name="ifm_p_ifm">725 Overige openbare hygiëne</text:p>
      <text:p text:style-name="ifm_p_ifm">730 Overige volksgezondheid</text:p>
      <text:h text:style-name="ifm_p_font.bold-italic_mt.5.08mm_page.keep-with-next_ifm" text:outline-level="5">Hoofdfunctie<text:s/>8<text:s/>– Ruimtelijke ordening en volkshuisvesting</text:h>
      <text:p text:style-name="ifm_p_mt.4.23mm_ifm">810 Ruimtelijke ordening</text:p>
      <text:p text:style-name="ifm_p_ifm">820 Woningexploitatie/woningbouw</text:p>
      <text:p text:style-name="ifm_p_ifm">822 Overige volkshuisvesting</text:p>
      <text:h text:style-name="ifm_p_font.bold-italic_mt.5.08mm_page.keep-with-next_ifm" text:outline-level="5">Hoofdfunctie<text:s/>9<text:s/>– Financiering en algemene dekkingsmiddelen</text:h>
      <text:p text:style-name="ifm_p_mt.4.23mm_ifm">910 Reserves en voorzieningen</text:p>
      <text:p text:style-name="ifm_p_ifm">912 Vrijgekomen middelen</text:p>
      <text:p text:style-name="ifm_p_ifm">913 Beleggingen</text:p>
      <text:p text:style-name="ifm_p_ifm">920 Belastingen</text:p>
      <text:p text:style-name="ifm_p_ifm">921 Vrije uitkeringen</text:p>
      <text:p text:style-name="ifm_p_ifm">922 Algemene uitgaven en inkomsten</text:p>
      <text:h text:style-name="ifm_p_font.bold_mt.5.08mm_page.break-before_ifm" text:outline-level="3">TOELICHTING</text:h>
      <text:p text:style-name="ifm_p_mt.4.23mm_ifm">In het Besluit begroting en verantwoording openbare lichamen BES wordt voorgeschreven dat de begroting een overzicht van geraamde baten en lasten bevat en de jaarrekening een overzicht van gerealiseerde baten en lasten bevat. Dit overzicht dient te worden ingedeeld naar hoofdfuncties en functies. De functionele indeling wordt bij deze ministeriële regeling vastgesteld. Het streven is bij de indeling in functies zo veel mogelijk rekening te houden met de wenselijkheid baten en lasten die samenhangen met door het openbaar lichaam ontvangen bijzondere uitkeringen afzonderlijk zichtbaar te maken. Dat kan tot gevolg hebben dat dit model met enige regelmaat gewijzigd zal worden. Met ingang van het begrotingsjaar 2013 dient de functionele indeling van de begroting opgesteld te worden volgens de lijst in de bijlage.</text:p>
      <text:p text:style-name="ifm_p_mt.3.7mm_ifm">Het is de eilandsraad toegestaan binnen de voorgeschreven indeling naar hoofdfuncties en functies onderverdelingen te maken en deze als subfuncties in de begroting en rekening op te nemen. Als gebruik wordt gemaakt van deze mogelijkheid – en dus in het overzicht van baten en lasten van de begroting ook subfuncties worden opgenomen – dan moet de uitvoering van de vastgestelde begroting plaatsvinden binnen de geautoriseerde bedragen van het overzicht van baten en lasten. Voor een overschrijving van een subfunctie naar een andere subfunctie is dan dus een begrotingswijziging nodig, ook als beide subfuncties onderverdelingen zijn binnen één functie. Wil de eilandsraad alleen inzicht hebben in de subfuncties om zich een beter oordeel over de begroting te kunnen vormen dan moet het overzicht van baten en lasten op functie-niveau worden opgesteld en zal de eilandsraad de uitsplitsing naar subfuncties moeten opvragen bij het college. De eilandsraad kan hierover spelregels vastleggen in de financiële verordening.</text:p>
      <text:p text:style-name="ifm_p_mt.3.7mm_ifm">Bij de indeling van de functies is getracht zo dicht mogelijk te blijven bij de huidige praktijk van de openbare lichamen Bonaire, Sint Eustatius en Saba. De lijst met functies is voorgelegd aan de openbare lichamen. Reacties van de openbare lichamen zijn in deze lijst verwerkt.</text:p>
      <text:p text:style-name="ifm_p_mt.3.7mm_ifm">In het Besluit begroting en verantwoording openbare lichamen BES is opgenomen dat het overzicht van baten en lasten wordt ingedeeld naar hoofdfuncties en functies, en per functie de raming van de baten en lasten en het saldo bevat. Indien de raming nul is, hoeft deze echter niet opgenomen te word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11</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11</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18 juni 2012, nr. CZW/S&amp;B, 2012-0000298491, houdende nadere voorschriften met betrekking tot de functionele indeling van de begroting en jaarrekening BES (Regeling functionele indeling BES)</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2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Regeling van de Minister van Binnenlandse Zaken en Koninkrijksrelaties van 18 juni 2012, nr. CZW/S&amp;B, 2012-0000298491, houdende nadere voorschriften met betrekking tot de functionele indeling van de begroting en jaarrekening BES (Regeling functionele indeling BES)</meta:user-defined>
    <meta:user-defined meta:name="DCTERMS.W3CDTF/DCTERMS.available">2012-06-26</meta:user-defined>
  </office:meta>
</office:document-meta>
</file>