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K4 (K4a)</text:h>
      <text:p text:style-name="ifm_p_font.italic_mt.7.4mm_ifm">Nr. DGETM-EM / 12073144</text:p>
      <text:p text:style-name="ifm_p_mt.3.7mm_ifm">De Minister van Economische Zaken, Landbouw en Innovatie,</text:p>
      <text:p text:style-name="ifm_p_mt.3.7mm_ifm">Overwegende dat Total E&amp;P Nederland B.V. voornemens is op het continentaal plat op, of in de nabijheid van de coördinaten 53° 43' 38" NB en 03° 05' 06" OL (ED 50) in een deel van blok K4 (K4a) een mobiele mijnbouwinstallatie op te stell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fm">Vanaf het moment van plaatsing van de mijnbouwinstallatie op of in de nabijheid van de coördinaten 53° 43' 38" NB en 03° 05' 06" OL (ED 50) in een deel van het blok K4 (K4a) wordt een veiligheidszone ingesteld welke zich uitstrekt tot een afstand van 500 meter gemeten van elk punt van de buitenzijde van de installatie;</text:p>
      <text:p text:style-name="ifm_p_ifm">De ligging van de in het eerste lid bedoelde punt is uitgedrukt in geografische coördinaten berekend volgens het stelsel van de Europese vereffening;</text:p>
      <text:p text:style-name="ifm_p_ifm">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01</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01</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szone mijnbouwinstallatie in blok K4 (K4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Veiligheidszone mijnbouwinstallatie in blok K4 (K4a)</meta:user-defined>
    <meta:user-defined meta:name="DCTERMS.W3CDTF/DCTERMS.available">2012-06-26</meta:user-defined>
  </office:meta>
</office:document-meta>
</file>