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vestiging afstandsverklaring opsporingsvergunning D9</text:h>
      <text:p text:style-name="ifm_p_font.italic_mt.7.4mm_ifm">17 januari 2012</text:p>
      <text:p text:style-name="ifm_p_font.italic_ifm">Nr. ETM/EM/11049105</text:p>
      <text:p text:style-name="ifm_p_mt.3.7mm_ifm">Tullow Netherlands B.V. heeft bij schrijven van 15 maart 2011, ontvangen op 25 maart 2011 verklaard afstand te doen van de op 14 januari 2008 verleende opsporingsvergunning voor koolwaterstoffen voor het blok D9 met het kenmerk: ET/EM/ 7132377.</text:p>
      <text:p text:style-name="ifm_p_mt.3.7mm_ifm">Op grond van artikel 21, vierde lid, van de Mijnbouwwet is genoemde vergunningen met ingang van 26 maart 2011 vervallen.</text:p>
      <text:p text:style-name="ifm_p_mt.3.7mm_ifm">Ik vraag u uw medevergunninghouders hiervan op de hoogte te stellen.</text:p>
      <text:p text:style-name="ifm_p_font.italic_mt.3.7mm_ifm">De Minister van Economische Zaken, Landbouw en Innovatie,<text:line-break/>namens deze:<text:line-break/><text:line-break/>P.<text:s/>Jongerius,<text:line-break/>Themacoördinator mijnbouw en mijnbouwklimaat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8</text:span><text:tab/>24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8</text:span><text:tab/>24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vestiging afstandsverklaring opsporingsvergunning D9</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Bevestiging afstandsverklaring opsporingsvergunning D9</meta:user-defined>
    <meta:user-defined meta:name="DCTERMS.W3CDTF/DCTERMS.available">2012-01-24</meta:user-defined>
    <meta:user-defined meta:name="SDU.pskey">SC157387</meta:user-defined>
  </office:meta>
</office:document-meta>
</file>