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beschrijvingbeschikking Mondzorg TB/CU-7039-01</text:h>
      <text:p text:style-name="ifm_p_font.italic_mt.7.4mm_ifm">12 juni 2012</text:p>
      <text:p text:style-name="ifm_p_font.italic_ifm">Nr. TB/CU-7039-01</text:p>
      <text:p text:style-name="ifm_p_mt.3.7mm_ifm">De Nederlandse Zorgautoriteit</text:p>
      <text:p text:style-name="ifm_p_mt.3.7mm_ifm">heeft krachtens de paragrafen 2 en 4 van hoofdstuk 4 van de Wet marktordening gezondheidszorg (Wmg)</text:p>
      <text:p text:style-name="ifm_p_mt.3.7mm_ifm">
                  <text:span text:style-name="ifm_span_font.italic_ifm">op basis van de beleidregel</text:span>:</text:p>
      <text:p text:style-name="ifm_p_ifm">Experiment vrije prijsvorming mondzorg (BR/CU-7058)</text:p>
      <text:p text:style-name="ifm_p_mt.3.7mm_ifm">
                  <text:span text:style-name="ifm_span_font.italic_ifm">en gelet op</text:span>:</text:p>
      <text:p text:style-name="ifm_p_ifm">artikel 35 en 56 jo. artikel 52 lid 5 Wmg</text:p>
      <text:p text:style-name="ifm_p_mt.3.7mm_ifm">
                  <text:span text:style-name="ifm_span_font.italic_ifm">besloten</text:span>:</text:p>
      <text:p text:style-name="ifm_p_ifm">dat rechtsgeldig</text:p>
      <text:p text:style-name="ifm_p_mt.3.7mm_ifm">
                  <text:span text:style-name="ifm_span_font.italic_ifm">door</text:span>:</text:p>
      <text:p text:style-name="ifm_p_ifm">zorgaanbieders die mondzorg leveren met uitzondering van kaakchirurgen, en zorgaanbieders als bedoeld in artikel 1 onder c sub 2 van de Wmg</text:p>
      <text:p text:style-name="ifm_p_mt.3.7mm_ifm">
                  <text:span text:style-name="ifm_span_font.italic_ifm">aan</text:span>:</text:p>
      <text:p text:style-name="ifm_p_ifm">alle ziektekostenverzekeraars en alle (niet-) verzekerden</text:p>
      <text:p text:style-name="ifm_p_mt.3.7mm_ifm">
                  <text:span text:style-name="ifm_span_font.italic_ifm">prestatiebeschrijving</text:span>:</text:p>
      <text:p text:style-name="ifm_p_ifm">de prestaties, zoals omschreven in de bijgevoegde prestatielijst, in rekening kunnen worden gebracht, mits voldaan is aan de beschreven voorwaarden.</text:p>
      <text:p text:style-name="ifm_p_mt.3.7mm_ifm">Met de inwerkingtreding van deze beschikking wordt de geldigheidsduur van beschikking TB/CU-7019-02 van 13 december 2011, beperkt tot 1 juli 2012.</text:p>
      <text:p text:style-name="ifm_p_font.italic_mt.3.7mm_ifm">Hoogachtend,</text:p>
      <text:p text:style-name="ifm_p_font.italic_mt.3.7mm_ifm">Nederlandse Zorgautoriteit,<text:line-break/>J.C.E.<text:s/>Kursten,unitmanager Eerstelijns Zorg en Ketens.</text:p>
      <text:h text:style-name="ifm_p_font.bold_mt.5.08mm_page.break-before_ifm" text:outline-level="4">TOELICHTING</text:h>
      <text:p text:style-name="ifm_p_mt.4.23mm_ifm">bij prestatiebeschrijvingbeschikking</text:p>
      <text:h text:style-name="ifm_p_font.bold_mt.5.08mm_page.keep-with-next_ifm" text:outline-level="5">1.<text:s/>Werkingssfeer</text:h>
      <text:p text:style-name="ifm_p_mt.4.23mm_ifm">Voor de toepassing van d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Wmg) juncto artikel 7:1 lid 1 van de Algemene wet bestuursrecht (Awb) kan een belanghebbende binnen zes weken na de datum van verzending van dit besluit een bezwaarschrift, per post dan wel per fax indienen bij de Nederlandse Zorgautoriteit, Unit Bezwaar, beroep en boetes, Postbus 3017, 3502 GA Utrecht. Het bezwaar dient conform artikel 6:1 lid 1 Awb schriftelijk en ondertekend te worden ingediend en moet tenminste de volgende gegevens bevatten: naam en adres van de indiener, een omschrijving van het besluit waartegen het bezwaar zich richt en de gronden het van het bezwaar. Het verdient aanbeveling om een afschrift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60</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60</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tatiebeschrijvingbeschikking Mondzorg TB/CU-7039-01</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6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restatiebeschrijvingbeschikking Mondzorg TB/CU-7039-01</meta:user-defined>
    <meta:user-defined meta:name="DCTERMS.W3CDTF/DCTERMS.available">2012-06-22</meta:user-defined>
  </office:meta>
</office:document-meta>
</file>