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2656-001.png" xlink:show="embed" xlink:type="simple"/></draw:frame>Vastgesteld projectbesluit en bouwvergunning Kerkstraat 25b te Meijel</text:h>
      <text:p text:style-name="ifm_p_mt.11.1mm_ifm">Burgemeester en wethouders van Peel en Maas maken op grond van de artikelen 3.10 en 3.11 van de Wet ruimtelijke ordening, artikel 40 Woningwet en afdeling 3.4 van de Algemene wet bestuursrecht, bekend dat zij een projectbesluit en bouwvergunning hebben verleend voor de Kerkstraat 25b te Meijel.</text:p>
      <text:h text:style-name="ifm_p_font.bold_mt.5.08mm_page.keep-with-next_ifm" text:outline-level="4">Inhoud projectbesluit</text:h>
      <text:p text:style-name="ifm_p_mt.4.23mm_ifm">Het projectbesluit voorziet in een juridisch-planologische regeling voor het projectgebied. Er is een bouwaanvraag ingediend voor de legalisatie en de gedeeltelijke uitbreiding van de woning aan de Kerkstraat 25b te Meijel. De aanvraag is in strijd met het geldende bestemmingsplan. Medewerking kan worden verleend door middel van het doorlopen van een procedure projectbesluit ex artikel 3.10 Wet ruimtelijke ordening</text:p>
      <text:h text:style-name="ifm_p_font.bold_mt.5.08mm_page.keep-with-next_ifm" text:outline-level="4">Inzien projectbesluit</text:h>
      <text:p text:style-name="ifm_p_mt.4.23mm_ifm">Het projectbesluit, bouwvergunning en de onderliggende stukken zijn als volgt raadpleegbaar:</text:p>
      <text:p text:style-name="ifm_p_indent.-5mm_mleft.5mm_ifm">•<text:tab/>Het projectbesluit en bouwvergunning is digitaal raadpleegbaar op www.ruimtelijkeplannen.nl. Het IDN-nummer van het projectbesluit is: NL.IMRO.1894.PBS0028-VG01</text:p>
      <text:p text:style-name="ifm_p_indent.-5mm_mleft.5mm_ifm">•<text:tab/>Het projectbesluit en bouwvergunning is digitaal raadpleegbaar op de gemeentelijke website www.peelenmaas.nl → leven en werken → ruimtelijke ordening → projectbesluiten;</text:p>
      <text:p text:style-name="ifm_p_indent.-5mm_mleft.5mm_ifm">•<text:tab/>Een papieren versie van het projectbesluit en bouwvergunning ligt in het gemeentehuis, bij de publieksbalie  ter inzage.</text:p>
      <text:h text:style-name="ifm_p_font.bold_mt.5.08mm_page.keep-with-next_ifm" text:outline-level="4">Beroepstermijn</text:h>
      <text:p text:style-name="ifm_p_mt.4.23mm_ifm">De beroepstermijn loopt van 21 juni 2012 tot en met 1 juli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projectbesluit. Beroep kunt u instellen bij de Rechtbank, sector Bestuursrecht, Postbus 950, 6040 AZ Roermond.</text:p>
      <text:h text:style-name="ifm_p_font.bold_mt.5.08mm_page.keep-with-next_ifm" text:outline-level="4">Verzoek om voorlopige voorziening</text:h>
      <text:p text:style-name="ifm_p_mt.4.23mm_ifm">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352 222.</text:p>
      <text:h text:style-name="ifm_p_font.bold_mt.5.08mm_page.keep-with-next_ifm" text:outline-level="4">Inwerkingtreding</text:h>
      <text:p text:style-name="ifm_p_mt.4.23mm_ifm">Het projectbesluit en de bouwvergunning treden in werking met ingang van de zevende week na de dag van verzending ervan. Indien een verzoek om voorlopige voorziening wordt gevraagd, wordt de werking van de besluiten opgeschort totdat op het verzoek is beslist.</text:p>
      <text:h text:style-name="ifm_p_font.bold_mt.5.08mm_page.keep-with-next_ifm" text:outline-level="4">Vragen</text:h>
      <text:p text:style-name="ifm_p_mt.4.23mm_ifm">Voor meer informatie neemt u contact met dhr. L.A. Silva of een van de andere medewerkers van Team Omgevingsontwikkeling via telefoonnummer 077-306 66 66. </text:p>
      <text:p text:style-name="ifm_p_font.italic_mt.3.7mm_ifm">
                  Panninge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5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5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en bouwvergunning Kerkstraat 25b te Meij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bouwvergunning Kerkstraat 25b te Meijel</meta:user-defined>
    <meta:user-defined meta:name="DCTERMS.alternative">Vastgesteld projectbesluit en bouwvergunning Kerkstraat 25b te Meijel; Peel en Maas</meta:user-defined>
    <meta:user-defined meta:name="DCTERMS.W3CDTF/DCTERMS.available">2012-06-20</meta:user-defined>
  </office:meta>
</office:document-meta>
</file>