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8 juni 2012, nr. WJZ / 12030564, tot wijziging van de Subsidieregeling starten, groeien en overdragen van ondernemingen (Borgstelling MKB-kredieten)</text:h>
      <text:p text:style-name="ifm_p_mt.3.7mm_ifm">De Minister van Economische Zaken, Landbouw en Innovatie,</text:p>
      <text:p text:style-name="ifm_p_mt.3.7mm_ifm">Gelet op artikel 30, vierde en vijfde lid, van het Kaderbesluit EZ-subsidies;</text:p>
      <text:p text:style-name="ifm_p_mt.3.7mm_indent.0mm_ifm">Besluit:</text:p>
      <text:h text:style-name="ifm_p_font.bold_mt.5.08mm_page.keep-with-next_ifm" text:outline-level="2">ARTIKEL<text:s/>I<text:s/></text:h>
      <text:p text:style-name="ifm_p_font.roman_mt.4.23mm_ifm">De Subsidieregeling starten, groeien en overdragen van ondernemingen wordt gewijzigd als volgt:</text:p>
      <text:p text:style-name="ifm_p_mt.3.7mm_indent.no_ifm">A</text:p>
      <text:p text:style-name="ifm_p_mt.3.7mm_ifm">Aan artikel 2.3, derde lid, wordt een zin toegevoegd, luidende:</text:p>
      <text:section text:style-name="ifm_sect_mleft.5.1mm_ifm" text:name="d15e56">
        <text:p text:style-name="ifm_p_ifm">Artikel 2.5, eerste lid, onderdeel a, onder 1, is niet van toepassing op deze MKB-ondernemer.</text:p>
      </text:section>
      <text:p text:style-name="ifm_p_mt.3.7mm_indent.no_ifm">B</text:p>
      <text:p text:style-name="ifm_p_mt.3.7mm_ifm">In artikel 4.8, tweede lid, wordt ‘en ten hoogste zes leden’ vervangen door: en ten hoogste negen leden.</text:p>
      <text:p text:style-name="ifm_p_mt.3.7mm_indent.no_ifm">C</text:p>
      <text:p text:style-name="ifm_p_mt.3.7mm_ifm">Bijlage 2.1 wordt gewijzigd als volgt:</text:p>
      <text:p text:style-name="ifm_p_mt.3.7mm_ifm">1.<text:s/>Aan artikel 1 wordt onder vervanging van de punt aan het slot van onderdeel l door een puntkomma, een onderdeel toegevoegd, luidende:</text:p>
      <text:section text:style-name="ifm_sect_mleft.5.1mm_ifm" text:name="d15e73">
        <text:p text:style-name="ifm_p_indent.-7mm_mleft.7mm_ifm">m.<text:tab/>liquiditeitsopslag: 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section>
      <text:p text:style-name="ifm_p_mt.3.7mm_ifm">2.<text:s/>Artikel 4 wordt gewijzigd als volgt:</text:p>
      <text:p text:style-name="ifm_p_mt.3.7mm_ifm">a.<text:s/>Voor de tekst wordt de aanduiding ‘1.’ geplaatst.</text:p>
      <text:p text:style-name="ifm_p_mt.3.7mm_ifm">b.<text:s/>Er wordt een lid toegevoegd, luidende:</text:p>
      <text:section text:style-name="ifm_sect_mleft.5.1mm_ifm" text:name="d15e90">
        <text:p text:style-name="ifm_p_mt.3.7mm_indent.-7mm_mleft.7mm_ifm">2.<text:tab/>Het eerste lid, onderdeel a, onder 4, eerste gedachtenstreepje, is niet van toepassing op een MKB-ondernemer die gevestigd is in het openbaar lichaam Bonaire, Sint Eustatius of Saba.</text:p>
      </text:section>
      <text:p text:style-name="ifm_p_mt.3.7mm_ifm">3.<text:s/>In artikel 13, vijfde lid, vervalt de zinsnede ‘ in het Financieele Dagblad gepubliceerde’.</text:p>
      <text:p text:style-name="ifm_p_mt.3.7mm_ifm">4.<text:s/>In de titel van artikel 16 wordt ‘Terugbetalen opbrengsten bij verzoek betaling’ vervangen door: (Terug)betalen.</text:p>
      <text:p text:style-name="ifm_p_mt.3.7mm_ifm">5.<text:s/>In artikel 16, derde lid, vervalt de zinsnede ‘ als bedoeld in artikel 13, vijfde lid,’.</text:p>
      <text:p text:style-name="ifm_p_mt.3.7mm_ifm">6.<text:s/>In artikel 16, vierde lid, vervalt de zinsnede ‘ als bedoeld in artikel 13, vijfde lid,’.</text:p>
      <text:p text:style-name="ifm_p_mt.3.7mm_ifm">7.<text:s/>Aan artikel 16 wordt een lid toegevoegd, luidende:</text:p>
      <text:section text:style-name="ifm_sect_mleft.5.1mm_ifm" text:name="d15e118">
        <text:p text:style-name="ifm_p_mt.3.7mm_indent.-7mm_mleft.7mm_ifm">5.<text:tab/>De rente, bedoeld in het derde en vierde lid, is gelijk aan de zes maands Euribor op het moment van de indiening van een aanvraag als bedoeld in artikel 11, vermeerderd met de door de bank gehanteerde liquiditeitsopslag.</text:p>
      </text:section>
      <text:p text:style-name="ifm_p_mt.3.7mm_indent.no_ifm">D</text:p>
      <text:p text:style-name="ifm_p_mt.3.7mm_ifm">Bijlage 2.2 wordt gewijzigd als volgt:</text:p>
      <text:p text:style-name="ifm_p_mt.3.7mm_ifm">1.<text:s/>Aan artikel 1 wordt onder vervanging van de punt aan het slot van onderdeel l door een puntkomma, een onderdeel toegevoegd, luidende:</text:p>
      <text:section text:style-name="ifm_sect_mleft.5.1mm_ifm" text:name="d15e134">
        <text:p text:style-name="ifm_p_indent.-7mm_mleft.7mm_ifm">m.<text:tab/>liquiditeitsopslag: 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section>
      <text:p text:style-name="ifm_p_mt.3.7mm_ifm">2.<text:s/>Artikel 4 wordt gewijzigd als volgt:</text:p>
      <text:p text:style-name="ifm_p_mt.3.7mm_ifm">a.<text:s/>Voor de tekst wordt de aanduiding ‘1.’ geplaatst.</text:p>
      <text:p text:style-name="ifm_p_mt.3.7mm_ifm">b.<text:s/>Er wordt een lid toegevoegd, luidende:</text:p>
      <text:section text:style-name="ifm_sect_mleft.5.1mm_ifm" text:name="d15e151">
        <text:p text:style-name="ifm_p_mt.3.7mm_indent.-7mm_mleft.7mm_ifm">2.<text:tab/>Het eerste lid, onderdeel a, onder 4, eerste gedachtenstreepje, is niet van toepassing op een MKB-ondernemer die gevestigd is in het openbaar lichaam Bonaire, Sint Eustatius of Saba.</text:p>
      </text:section>
      <text:p text:style-name="ifm_p_mt.3.7mm_ifm">3.<text:s/>In artikel 13, vijfde lid, vervalt de zinsnede ‘ in het Financieele Dagblad gepubliceerde’.</text:p>
      <text:p text:style-name="ifm_p_mt.3.7mm_ifm">4.<text:s/>In de titel van artikel 16 wordt ‘Terugbetalen opbrengsten bij verzoek betaling’ vervangen door: (Terug)betalen.</text:p>
      <text:p text:style-name="ifm_p_mt.3.7mm_ifm">5.<text:s/>In artikel 16, derde lid, vervalt de zinsnede ‘ als bedoeld in artikel 13, vijfde lid,’.</text:p>
      <text:p text:style-name="ifm_p_mt.3.7mm_ifm">6.<text:s/>In artikel 16, vierde lid, vervalt de zinsnede ‘ als bedoeld in artikel 13, vijfde lid,’.</text:p>
      <text:p text:style-name="ifm_p_mt.3.7mm_ifm">7.<text:s/>Aan artikel 16 wordt een lid toegevoegd, luidende:</text:p>
      <text:section text:style-name="ifm_sect_mleft.5.1mm_ifm" text:name="d15e179">
        <text:p text:style-name="ifm_p_mt.3.7mm_indent.-7mm_mleft.7mm_ifm">5.<text:tab/>De rente, bedoeld in het derde en vierde lid, is gelijk aan de zes maands Euribor op het moment van de indiening van een aanvraag als bedoeld in artikel 11, vermeerderd met de door de bank gehanteerde liquiditeitsopslag.</text:p>
      </text:section>
      <text:h text:style-name="ifm_p_font.bold_mt.5.08mm_page.keep-with-next_ifm" text:outline-level="2">ARTIKEL<text:s/>II<text:s/></text:h>
      <text:p text:style-name="ifm_p_font.roman_mt.4.23mm_ifm">In de Regeling openstelling en subsidieplafonds EZ 2012 wordt in de tabel in artikel 1 achter nummer 1.2 (Subsidieregeling starten, groeien en overdragen van ondernemingen (groeifaciliteit)) in kolom 5 ‘01-01 t/m 31-05’ vervangen door: 01-01 t/m 31-12.</text:p>
      <text:h text:style-name="ifm_p_font.bold_mt.5.08mm_page.keep-with-next_ifm" text:outline-level="2">ARTIKEL<text:s/>III<text:s/></text:h>
      <text:p text:style-name="ifm_p_mt.4.23mm_indent.-7mm_mleft.7mm_ifm">1.<text:tab/>Deze regeling treedt in werking met ingang van 1 juli 2012, met uitzondering van artikel I, onderdeel B en artikel II die in werking treden met ingang van de dag na de datum van de Staatscourant waarin zij worden geplaatst.</text:p>
      <text:p text:style-name="ifm_p_mt.3.7mm_indent.-7mm_mleft.7mm_ifm">2.<text:tab/>Artikel I, onderdeel B, werkt terug tot en met 1 januari 2012.</text:p>
      <text:p text:style-name="ifm_p_mt.3.7mm_indent.-7mm_mleft.7mm_ifm">3.<text:tab/>Artikel II werkt terug tot en met 31 mei 2012.</text:p>
      <text:p text:style-name="ifm_p_mt.3.7mm_ifm">Deze regeling zal met de toelichting in de Staatscourant worden geplaatst.</text:p>
      <text:p text:style-name="ifm_p_font.italic_mt.3.7mm_ifm">
                  Den Haag,
                   18 jun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Rente bij verliesdeclaraties</text:h>
      <text:p text:style-name="ifm_p_mt.4.23mm_ifm">Banken die participeren in de regeling voor bedrijfsborgstellingskredieten houden een rekening aan ten name van het ministerie van Economische Zaken, Landbouw en Innovatie. De rekening wordt gebruikt om het betalingsverkeer inzake verliesdeclaraties af te handelen. Over de periode tussen opeising en uitbetaling van een verliesdeclaratie, is rente verschuldigd. Deze rente was tot voor kort gelijk aan de basisrente zoals die in het Financieel Dagblad werd gepubliceerd.</text:p>
      <text:p text:style-name="ifm_p_ifm">Deze informatie is niet langer beschikbaar. In goed overleg met de banken is daarom gekozen om de zes maands Euribor vermeerderd met een door de bank gehanteerde liquiditeitsopslag als tarief te hanteren.</text:p>
      <text:p text:style-name="ifm_p_ifm">De in artikel 16 bedoelde zes maands Euribor wordt op de eerste werkdag van een maand vastgelegd in de systemen van Agentschap NL. Het Euribor rente tarief wordt bepaald aan de hand van openbare bronnen. Indien de bank aanspraak maakt op de liquiditeitstoeslag zal deze aanspraak met gedegen documenten moeten worden onderbouwd.</text:p>
      <text:p text:style-name="ifm_p_ifm">Indien bij vaststelling van de verliesdeclaratie het bij wijze van voorschot aan de bank uitbetaalde bedrag hoger blijkt te zijn dan het door de Staat verschuldigde bedrag, zal de bank het verschil terug betalen, inclusief een rentevergoeding zoals hiervoor beschreven.</text:p>
      <text:p text:style-name="ifm_p_ifm">Over het debet- of creditsaldo op de rekening van de bank zal de bij de bank gebruikelijke basisrente worden gebruikt.</text:p>
      <text:p text:style-name="ifm_p_ifm">Deze wijzigingen zijn tot stand gekomen in goed overleg met de banken die zijn aangesloten bij de regeling, en op basis van consultatie van experts uit de bancaire sector.</text:p>
      <text:h text:style-name="ifm_p_font.bold_mt.5.08mm_page.keep-with-next_ifm" text:outline-level="4">2.<text:s/>Openstelling BMKB voor landbouw en visserij op Bonaire, Sint Eustatius en Saba</text:h>
      <text:p text:style-name="ifm_p_mt.4.23mm_ifm">Er bestaat behoefte om ook voor leningen ten behoeve van investeringen in de landbouw en visserij op Bonaire, Sint Eustatius en Saba een overheidsgarantie mogelijk te maken. Deze mogelijkheid biedt de BMKB op dit moment niet, omdat de communautaire staatssteunkaders, die op het Europese deel van Nederland van toepassing zijn dit verhinderen. Voor Bonaire, Sint Eustatius en Saba geldt de LGO status (Land en Gebied Overzee). Voor deze openbare lichamen is het dus mogelijk af te wijken van het Europese staatssteunkader. Van deze mogelijkheid wordt gebruik gemaakt. </text:p>
      <text:h text:style-name="ifm_p_font.bold_mt.5.08mm_page.keep-with-next_ifm" text:outline-level="4">3.<text:s/>Verruimen van het aantal leden van de Adviescommissie seed capital technostarters</text:h>
      <text:p text:style-name="ifm_p_mt.4.23mm_ifm">In de praktijk is het lastig is om bij een advies de beschikbaarheid van het minimale aantal leden van de Adviescommissie seed capital technostarters te realiseren. Leden van de Adviescommissie dienen volledig onafhankelijkheid te zijn en kunnen daarom geen advies uitbrengen als zij mogelijk direct of indirect betrokken zijn bij te beoordelen voorstellen. Door het verhogen van het maximaal aantal te benoemen leden van de Adviescommissie seed capital technostarters van zes naar negen wordt de beschikbaarheid verbeterd.</text:p>
      <text:h text:style-name="ifm_p_font.bold_mt.5.08mm_page.keep-with-next_ifm" text:outline-level="4">4.<text:s/>Verlengen termijn groeifaciliteit</text:h>
      <text:p text:style-name="ifm_p_mt.4.23mm_ifm">De termijn waarop gebruik kan worden gemaakt van het budget voor de groeifaciliteit wordt verlengd tot 31 december 2012. Reden hiervoor is dat het gepubliceerde budget gegeven de huidige situatie toereikend lijkt voor het gehele jaar.</text:p>
      <text:h text:style-name="ifm_p_font.bold_mt.5.08mm_page.keep-with-next_ifm" text:outline-level="4">5.<text:s/>Regeldruk</text:h>
      <text:p text:style-name="ifm_p_mt.4.23mm_ifm">De wijziging in de rente bij verliesdeclaraties betekent dat deze op een andere manier wordt berekend in de administratie tussen de bank en de Staat. Aangezien dit in het automatisch systeem van Agentschap NL plaats vindt, leidt dit niet tot aanpassingen bij de bank, en derhalve ook niet tot een toename van de administratieve lasten bij de BMKB. Deze blijven daardoor 0,07% voor deze regeling. De banken op Caribisch Nederland maken gebruik van hetzelfde systeem als de overige aangesloten banken. De openstelling van de BMKB voor landbouwactiviteiten op Caribisch Nederland leidt dus tot eenzelfde lastendruk.</text:p>
      <text:p text:style-name="ifm_p_ifm">Het verruimen van het aantal leden van de adviescommissie Seed Capital Technostarters leidt niet tot een toename van de administratieve lastendruk. Deze blijft daarmee 1,14%.</text:p>
      <text:p text:style-name="ifm_p_ifm">Het verlengen van de termijn van de groeifaciliteit leidt niet tot aanpassingen in de regeling zelf. De administratieve lastendruk blijft hiermee 0,003%.</text:p>
      <text:h text:style-name="ifm_p_font.bold_mt.5.08mm_page.keep-with-next_ifm" text:outline-level="4">6.<text:s/>Inwerkingtreding</text:h>
      <text:p text:style-name="ifm_p_mt.4.23mm_ifm">Deze regeling treedt op 1 juli 2012 in werking met uitzondering van de wijziging die leidt tot verruiming van het aantal leden van de Adviescommissie seed capital technostarters. Het maximale aantal leden wordt met terugwerkende kracht vanaf 1 januari 2012 verhoogd. De wijziging in de openstelling van het budget voor de groeifaciliteit gaat per direct in. Met deze wijzigingen wordt gedeeltelijk recht gedaan aan het kabinetsbeleid inzake de vaste verandermomenten (Kamerstukken II 2009/10, 29 515, nr. 309). De minimale invoeringstermijn van twee maanden wordt niet gehaald, maar omdat de doelgroepen al gekend zijn in de wijziging in de regeling, en gebaat zijn bij spoedige inwerkingtreding is deze afwijking gerechtvaardigd.</text:p>
      <text:p text:style-name="ifm_p_ifm">De wijzigingen gaan per 1 juli 2012 ook gelden voor banken die al een bedrijsborgstellingskredietovereenkomst hebben gesloten. De bestaande overeenkomsten worden gewijzigd door gebruik te maken van artikel 24, tweede lid, van de overeenkomst. Deze bepaling maakt het mogelijk dat bestaande overeenkomsten worden gewijzigd door een schriftelijke mededeling van de Minister van Economische Zaken, Landbouw en Innovatie.</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50</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50</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18 juni 2012, nr. WJZ / 12030564, tot wijziging van de Subsidieregeling starten, groeien en overdragen van ondernemingen (Borgstelling MKB-krediet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2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0, vierde en vijfde lid, Kaderbesluit EZ-subsidies</meta:user-defined>
    <meta:user-defined meta:name="DC.title">Regeling van de Minister van Economische Zaken, Landbouw en Innovatie van 18 juni 2012, nr. WJZ / 12030564, tot wijziging van de Subsidieregeling starten, groeien en overdragen van ondernemingen (Borgstelling MKB-kredieten)</meta:user-defined>
    <meta:user-defined meta:name="DCTERMS.alternative"/>
    <meta:user-defined meta:name="DCTERMS.W3CDTF/OVERHEIDop.datumOndertekening">2012-06-18</meta:user-defined>
    <meta:user-defined meta:name="DCTERMS.W3CDTF/DCTERMS.available">2012-06-26</meta:user-defined>
  </office:meta>
</office:document-meta>
</file>