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6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lgemene Regels Milieu Mijnbouw</text:h>
      <text:p text:style-name="ifm_p_mt.7.4mm_ifm">De Minister van Economische Zaken, Landbouw en Innovatie maakt bekend:</text:p>
      <text:p text:style-name="ifm_p_mt.3.7mm_ifm">Op 14-06-2012 is een ‘Melding’ ingevolge het ‘Besluit algemene regels milieu mijnbouw’ (Staatsblad 2008, 125) ontvangen van Oranje Nassau Energy B.V., gevestigd te Amsterdam.</text:p>
      <text:p text:style-name="ifm_p_mt.3.7mm_ifm">De melding heeft betrekking op een voorgenomen activiteit op Platform L11b-A, gelegen op de locatie met geografische coördinaten 52° 28’ 24” NB en 04° 29’ 27” OL, in blok L11 van het Nederlandse deel van het continentaal plat.</text:p>
      <text:p text:style-name="ifm_p_mt.3.7mm_ifm">De voorgenomen activiteit omvat het uitvoeren van een boring naar aardgas (put L11b-A08), met behulp van de mobiele mijnbouwinstallatie (hefeiland) genaamd Noble Lynda Bossler (Eigenaar: Noble Neddrill International Limited).</text:p>
      <text:p text:style-name="ifm_p_mt.3.7mm_ifm">De werkzaamheden zullen naar verwacht medio juli 2012 aanvangen en zullen circa drie maanden in beslag nemen.</text:p>
      <text:p text:style-name="ifm_p_mt.3.7mm_ifm">Voor nadere inlichtingen kunt u zich wenden tot ing. M. Mezger (tel. 070-379 79 99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2633</text:span><text:tab/>4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2633</text:span><text:tab/>4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Algemene Regels Milieu Mijnbouw</dc:title>
    <meta:user-defined meta:name="OVERHEIDop.Staatscourant/DC.type">Overig</meta:user-defined>
    <meta:user-defined meta:name="OVERHEIDop.versieInformatie"/>
    <meta:user-defined meta:name="OVERHEID.Ministerie/DC.creator">Ministerie van Economische Zaken, Landbouw en Innov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26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63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Stoffen</meta:user-defined>
    <meta:user-defined meta:name="OVERHEID.TaxonomieBeleidsagenda/OVERHEID.category">Natuur en milieu | Bodem</meta:user-defined>
    <meta:user-defined meta:name="OVERHEID.Informatietype/DC.type">officiële publicatie</meta:user-defined>
    <meta:user-defined meta:name="DC.title">Besluit Algemene Regels Milieu Mijnbouw</meta:user-defined>
    <meta:user-defined meta:name="DCTERMS.W3CDTF/DCTERMS.available">2012-07-04</meta:user-defined>
  </office:meta>
</office:document-meta>
</file>