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1</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8 juni 2012, nr. ENM/BSK-2012/68971, houdende aanwijzing van de richtlijn, bedoeld in artikel 145f van de Wegenverkeerswet 1994</text:h>
      <text:p text:style-name="ifm_p_mt.3.7mm_ifm">De Minister van Infrastructuur en Milieu,</text:p>
      <text:p text:style-name="ifm_p_mt.3.7mm_ifm">Gelet op artikel 145f van de Wegenverkeerswet 1994;</text:p>
      <text:p text:style-name="ifm_p_mt.3.7mm_indent.0mm_ifm">Besluit:</text:p>
      <text:h text:style-name="ifm_p_font.bold_mt.5.08mm_page.keep-with-next_ifm" text:outline-level="2">Artikel<text:s/>1<text:s/></text:h>
      <text:p text:style-name="ifm_p_mt.4.23mm_ifm">Als de richtlijn, bedoeld in artikel 145f van de Wegenverkeerswet 1994, wordt aangewezen: richtlijn nr. 2010/40/EU van het Europees Parlement en de Raad van de Europese Unie van 7 juli 2010 betreffende het kader voor het invoeren van intelligente vervoerssystemen op het gebied van wegvervoer en voor interfaces met andere vervoerswijzen (PbEU L 207).</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p text:style-name="ifm_p_mt.4.23mm_ifm">In de Wegenverkeerswet 1994 (Wvw1994) is ter implementatie van richtlijn nr. 2010/40/EU door middel van een wetswijziging een hoofdstuk ingevoegd, namelijk hoofdstuk VIB. Voor een nadere toelichting in dit verband wordt verwezen naar de memorie van toelichting van dit wetsvoorstel (Kamerstukken II 2011/2012, 33132, nr. 3). In artikel 145f van hoofdstuk VIB is opgenomen dat in dit hoofdstuk onder de richtlijn wordt verstaan de bij ministeriële regeling aangewezen richtlijn. Door deze voorziening wordt voorkomen dat de Wvw 1994 moet worden gewijzigd, als de Europese aanduiding van de richtlijn wordt gewijzigd in het kader van de consolidatie van deze richtlijn. Door middel van de onderhavige regeling wordt deze richtlijn aangewezen.
            
            
         </text:p>
      <text:p text:style-name="ifm_p_mt.3.7mm_ifm">De regeling treedt in werking op het tijdstip waarop de wet tot wijziging van de Wvw 1994 in verband met de implementatie van richtlijn 2010/40/EU  in werking treedt (Kamerstukken II 2011/2012, 33132, nr. 2). Er wordt een uitzondering gemaakt op de systematiek van vaste verandermomenten, omdat het implementatie van Europese regelgeving betreft.</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01</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01</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18 juni 2012, nr. ENM/BSK-2012/68971, houdende aanwijzing van de richtlijn, bedoeld in artikel 145f van de Wegenverkeerswet 199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26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45f, Wegenverkeerswet 1994</meta:user-defined>
    <meta:user-defined meta:name="DC.title">Regeling van de Minister van Infrastructuur en Milieu, van 18 juni 2012, nr. ENM/BSK-2012/68971, houdende aanwijzing van de richtlijn, bedoeld in artikel 145f van de Wegenverkeerswet 1994</meta:user-defined>
    <meta:user-defined meta:name="DCTERMS.alternative"/>
    <meta:user-defined meta:name="DCTERMS.W3CDTF/OVERHEIDop.datumOndertekening">2012-06-18</meta:user-defined>
    <meta:user-defined meta:name="DCTERMS.W3CDTF/DCTERMS.available">2012-06-26</meta:user-defined>
  </office:meta>
</office:document-meta>
</file>