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, van 15 juni 2012, nr. GMT-3118866, houdende wijziging van de regeling van de Minister van Volksgezondheid, Welzijn en Sport van 4 september 2002, tot aanwijzing van gemeenschappelijke technische specificaties voor in-vitro diagnostica (Stcrt. 174)</text:h>
      <text:p text:style-name="ifm_p_mt.3.7mm_ifm">De Minister van Volksgezondheid, Welzijn en Sport,</text:p>
      <text:p text:style-name="ifm_p_mt.3.7mm_ifm">Gelet op Besluit 2011/869/EU van de Europese Commissie van 20 december 2011 tot wijziging van Beschikking 2002/364/EG betreffende gemeenschappelijke technische specificaties voor medische hulpmiddelen voor in-vitro diagnostiek (PbEU L 341) en artikel 5, tweede lid, van het Besluit in-vitro diagnostica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de regeling van de Minister van Volksgezondheid, Welzijn en Sport van 4 september 2002, tot aanwijzing van gemeenschappelijke technische specificaties voor in-vitro diagnostica (Stcrt. 174), komt te luiden:</text:p>
      <text:section text:style-name="ifm_sect_mleft.5.1mm_ifm" text:name="d15e51">
        <text:h text:style-name="ifm_p_font.bold_mt.5.08mm_page.keep-with-next_ifm" text:outline-level="2">Artikel<text:s/>1<text:s/></text:h>
        <text:p text:style-name="ifm_p_mt.4.23mm_indent.-7mm_mleft.7mm_ifm">1.<text:tab/>Als gemeenschappelijke technische specificaties met betrekking tot de in-vitro diagnostica, vermeld in bijlage II, onder lijst A, bij de richtlijn, worden tot 1 december 2009, respectievelijk tot 1 december 2010 voor zover het in-vitro diagnostica betreft die vóór 1 december 2009 voor het eerst in de handel zijn gebracht, aangewezen de in de bijlage bij Beschikking 2002/364/EG betreffende gemeenschappelijk technische specificaties voor medische hulpmiddelen voor in-vitro diagnostiek (PbEG L 131), naar de tekst zoals deze bij die beschikking is vastgesteld, dan wel naar de tekst zoals deze is gewijzigd bij Beschikking 2009/108/EG van de Europese Commissie van 3 februari 2009 (PbEU L 39).</text:p>
        <text:p text:style-name="ifm_p_mt.3.7mm_indent.-7mm_mleft.7mm_ifm">2.<text:tab/>Als gemeenschappelijke technische specificaties met betrekking tot de in-vitro diagnostica, vermeld in bijlage II, onder lijst A, bij de richtlijn, worden met ingang van 1 december 2009, respectievelijk met ingang van 1 december 2010 voor zover het in-vitro diagnostica betreft die vóór 1 december 2009 voor het eerst in de handel zijn gebracht, tot 1 juli 2012 aangewezen de in de bijlage bij Beschikking 2002/364/EG betreffende gemeenschappelijk technische specificaties voor medische hulpmiddelen voor in-vitro diagnostiek (PbEG L 131), zoals deze is gewijzigd bij Beschikking 2009/108/EG van de Europese Commissie van 3 februari 2009 (PbEU L 39), dan wel bij Besluit 2011/869/EU van de Europese Commissie van 20 december 2011 (PbEU L 341).</text:p>
        <text:p text:style-name="ifm_p_mt.3.7mm_indent.-7mm_mleft.7mm_ifm">3.<text:tab/>Als gemeenschappelijke technische specificaties met betrekking tot de in-vitro diagnostica, vermeld in bijlage II, onder lijst A, bij de richtlijn, worden met ingang van 1 juli 2012, aangewezen de in de bijlage bij Beschikking 2002/364/EG betreffende gemeenschappelijk technische specificaties voor medische hulpmiddelen voor in-vitro diagnostiek (PbEG L 131), zoals deze is gewijzigd bij Besluit 2011/869/EU van de Europese Commissie van 20 december 2011 (PbEU L 341)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Volksgezondheid, Welzijn en Sport,<text:line-break/>E.I.<text:s/>Schippers.</text:p>
      <text:h text:style-name="ifm_p_font.bold_mt.5.08mm_page.break-before_ifm" text:outline-level="3">TOELICHTING</text:h>
      <text:p text:style-name="ifm_p_mt.4.23mm_ifm">Op grond van artikel 5, tweede lid, van het Besluit in-vitro diagnostica wijst de Minister van Volksgezondheid, Welzijn en Sport ter uitvoering van artikel 5 van richtlijn 98/79/EG van het Europees Parlement en de Raad van 27 oktober 1998 betreffende medische hulpmiddelen voor in-vitro diagnostica (PbEG L 331), gemeenschappelijke technische specificaties aan bij het voldoen waaraan de in-vitro diagnostica vermeld in de bijlage II, onder lijst A, van bovengenoemde richtlijn, worden beschouwd te voldoen aan de eisen van artikel 5, eerste lid, van het Besluit in-vitro diagnostica.
            
         </text:p>
      <text:p text:style-name="ifm_p_mt.3.7mm_ifm">In de regeling van de Minister van Volksgezondheid, Welzijn en Sport van 4 september 2002, tot aanwijzing van gemeenschappelijke technische specificaties voor in-vitro diagnostica (Stcrt. 174), zijn deze specificaties aangewezen. Dit is geschiedt via een verwijzing naar de bijlage bij Beschikking 2002/364/EG betreffende gemeenschappelijk technische specificaties voor medische hulpmiddelen voor in-vitro diagnostiek (PbEG L 131). Omdat deze bijlage is gewijzigd bij Besluit 2011/869/EU van de Europese Commissie van 20 december 2011 tot wijziging van Beschikking 2002/364/EG betreffende gemeenschappelijke technische specificaties voor medische hulpmiddelen voor in-vitro diagnostiek (PbEU L 341), wordt in onderhavige regeling deze wijziging van de Beschikking verwerkt. Aan de lijst van hoogrisico in-vitro diagnostica zullen de tests voor de variant van de ziekte van Creutzfeldt-Jacob (vCJD) ten behoeve van bloedonderzoek, diagnose en confirmatie worden toegevoegd. Daarbij is tevens rekening gehouden met het in artikel 2 van Besluit 2011/869/EU bedoelde overgangsrecht.</text:p>
      <text:p text:style-name="ifm_p_font.italic_mt.3.7mm_ifm">De Minister van Volksgezondheid, Welzijn en Sport,<text:line-break/>E.I.<text:s/>Schipp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584</text:span><text:tab/>25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584</text:span><text:tab/>25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de Minister van Volksgezondheid, Welzijn en Sport, van 15 juni 2012, nr. GMT-3118866, houdende wijziging van de regeling van de Minister van Volksgezondheid, Welzijn en Sport van 4 september 2002, tot aanwijzing van gemeenschappelijke technische specificaties voor in-vitro diagnostica (Stcrt. 174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58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25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source">Artikel 5, tweede lid, Besluit in-vitro diagnostica</meta:user-defined>
    <meta:user-defined meta:name="DC.title">Regeling van de Minister van Volksgezondheid, Welzijn en Sport, van 15 juni 2012, nr. GMT-3118866, houdende wijziging van de regeling van de Minister van Volksgezondheid, Welzijn en Sport van 4 september 2002, tot aanwijzing van gemeenschappelijke technische specificaties voor in-vitro diagnostica (Stcrt. 174)</meta:user-defined>
    <meta:user-defined meta:name="DCTERMS.alternative"/>
    <meta:user-defined meta:name="DCTERMS.W3CDTF/DCTERMS.available">2012-06-25</meta:user-defined>
  </office:meta>
</office:document-meta>
</file>