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juni 2012, nr. 2012.13328, houdende beperkende maatregelen jegens Guinee-Bissau (Sanctieregeling Guinee-Bissau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377/2012 van de Raad van de Europese Unie van 3 mei 2012 betreffende beperkende maatregelen ten aanzien van bepaalde personen, entiteiten en lichamen die de vrede, veiligheid of de stabiliteit van de Republiek Guinee-Bissau bedreigen (Pb L 119);</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n artikel 8 van Verordening (EU) nr. 377/2012 van de Raad van de Europese Unie van 3 mei 2012 (Pb L 119).</text:p>
      <text:p text:style-name="ifm_p_mt.3.7mm_indent.-7mm_mleft.7mm_ifm">2.<text:tab/>Een verbod als bedoeld in het eerste lid, is niet van toepassing in gevallen waarin artikel 4, eerste lid, artikel 5, eerste lid, artikel 6 of artikel 7 van Verordening (EU) nr. 377/2012 van de Raad van de Europese Unie van 3 mei 2012 (Pb L 119) van toepassing is.</text:p>
      <text:h text:style-name="ifm_p_font.bold_mt.5.08mm_page.keep-with-next_ifm" text:outline-level="2">Artikel<text:s/>2<text:s/></text:h>
      <text:p text:style-name="ifm_p_mt.4.23mm_indent.-7mm_mleft.7mm_ifm">1.<text:tab/>De bevoegde autoriteit, bedoeld in artikel 4, eerste lid, en artikel 5, eerste lid, van Verordening (EU) nr. 377/2012 is de Minister van Financiën wat betreft de vrijgave of beschikbaarstelling van tegoeden en de Minister van Economische Zaken, Landbouw en Innovatie wat betreft de vrijgave of beschikbaarstelling van economische middelen.</text:p>
      <text:p text:style-name="ifm_p_mt.3.7mm_indent.-7mm_mleft.7mm_ifm">2.<text:tab/>De bevoegde autoriteiten, bedoeld in artikel 8, eerste lid, van Verordening (EU) nr. 377/2012 zijn, ieder voor het gebied waartoe hun competenties zich uitstrekken:</text:p>
      <text:p text:style-name="ifm_p_indent.-5mm_mleft.12mm_ifm">−<text:tab/>de Minister van Financiën en</text:p>
      <text:p text:style-name="ifm_p_indent.-5mm_mleft.12mm_ifm">−<text:tab/>de Minister van Economische Zaken, Landbouw en Innovatie.</text:p>
      <text:h text:style-name="ifm_p_font.bold_mt.5.08mm_page.keep-with-next_ifm" text:outline-level="2">Artikel<text:s/>3<text:s/></text:h>
      <text:p text:style-name="ifm_p_mt.4.23mm_ifm">Deze regeling wordt aangehaald als: Sanctieregeling Guinee-Bissau 2012.</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p text:style-name="ifm_p_mt.4.23mm_ifm">De recente gebeurtenissen in Guinee-Bissau, waaronder de staatsgreep van 12 april 2012, vormden voor de Raad van de Europese Unie aanleiding om de tegoeden van personen die een leidende rol hebben gespeeld, te bevriezen. De onderhavige regeling strekt tot implementatie van de met het oog op deze maatregelen vastgestelde Verordening 377/2012.</text:p>
      <text:p text:style-name="ifm_p_mt.3.7mm_ifm">In een bijlage bij de verordening zijn de personalia vermeld van een zestal personen op wie de sancties van toepassing zijn.
            
         </text:p>
      <text:p text:style-name="ifm_p_mt.3.7mm_ifm">Van de bevriezingsmaatregel kan ontheffing worden gevraagd teneinde te voorzien in de primaire levensbehoeften of voor het doen van buitengewone uitgav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7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7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15 juni 2012, nr. 2012.13328, houdende beperkende maatregelen jegens Guinee-Bissau (Sanctieregeling Guinee-Bissau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en artikel 3, Sanctiewet 1977</meta:user-defined>
    <meta:user-defined meta:name="DC.title">Regeling van de Minister van Buitenlandse Zaken van 15 juni 2012, nr. 2012.13328, houdende beperkende maatregelen jegens Guinee-Bissau (Sanctieregeling Guinee-Bissau 2012)</meta:user-defined>
    <meta:user-defined meta:name="DCTERMS.alternative"/>
    <meta:user-defined meta:name="DCTERMS.W3CDTF/DCTERMS.available">2012-06-21</meta:user-defined>
  </office:meta>
</office:document-meta>
</file>