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59</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gebruik militair luchtvaartterrein Eindhoven</text:h>
      <text:p text:style-name="ifm_p_font.italic_mt.7.4mm_ifm">15 juni 2012</text:p>
      <text:p text:style-name="ifm_p_font.italic_ifm">Nr. MLA/083/2012</text:p>
      <text:p text:style-name="ifm_p_mt.3.7mm_ifm">De Minister van Defensie,</text:p>
      <text:p text:style-name="ifm_p_mt.3.7mm_ifm">Gelezen het verzoek van Eindhoven Airport N.V van 23 mei 2012, kenmerk BR20120207/JOM/mvw;</text:p>
      <text:p text:style-name="ifm_p_mt.3.7mm_ifm">Gelet op artikel 31, tweede lid, onderdeel b, van de Luchtvaartwet (Stb. 1958, 47); de beschikking van 30 december 2011 (Medegebruik militaire luchtvaartterreinen), Stcrt. 2011, 23900 en besluit van 18 december 2007, nr. DRMV/2007030234 (Aanwijzing militair luchtvaartterrein Eindhoven);</text:p>
      <text:p text:style-name="ifm_p_mt.3.7mm_indent.0mm_ifm">Besluit:</text:p>
      <text:h text:style-name="ifm_p_font.bold_mt.5.08mm_page.keep-with-next_ifm" text:outline-level="2">Artikel<text:s/>1<text:s/></text:h>
      <text:p text:style-name="ifm_p_mt.4.23mm_ifm">Aan Eindhoven Airport N.V. en aan diens rechtsopvolger onder algemene titel wordt, ten behoeve van de uitbreiding van het platform alsmede de aanpassing van de op het platform gesitueerde passagierslooppaden, conform de bij aanvraag overlegde stukken, op het civiele gedeelte van het voor militaire luchtvaart aangewezen luchtvaartterrein Eindhoven, tot wederopzegging ontheffing verleend van de verbodsbepaling van artikel 31, eerste lid , onder a, van de Luchtvaartwet.</text:p>
      <text:h text:style-name="ifm_p_font.bold_mt.5.08mm_page.keep-with-next_ifm" text:outline-level="2">Artikel<text:s/>2<text:s/></text:h>
      <text:p text:style-name="ifm_p_mt.4.23mm_ifm">De commandant Vliegbasis Eindhoven kan instructies geven voor het betreden en het gebruik van het militaire luchtvaartterrein.</text:p>
      <text:h text:style-name="ifm_p_font.bold_mt.5.08mm_page.keep-with-next_ifm" text:outline-level="2">Artikel<text:s/>3<text:s/></text:h>
      <text:p text:style-name="ifm_p_mt.4.23mm_ifm">Dit besluit treedt in werking met ingang van de eerste dag na dagtekening van de Staatscourant waarin zij wordt geplaatst.</text:p>
      <text:p text:style-name="ifm_p_mt.3.7mm_ifm">Deze beschikking zal met de toelichting in de Staatscourant worden geplaatst.</text:p>
      <text:p text:style-name="ifm_p_font.italic_mt.3.7mm_ifm">
                  Den Haag,
                   15 juni 2012
               </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basis van artikel 31, eerste lid, onder a, van de Luchtvaartwet is het niet toegestaan om zonder ontheffing op een luchtvaartterrein bouwwerken of andere opstallen op te richten of te hebben, dan wel gewassen te planten of te hebben.</text:p>
      <text:p text:style-name="ifm_p_mt.3.7mm_ifm">Eindhoven Airport N.V. heeft een ontheffing ex artikel 31, eerste lid, onder a, van de Luchtvaartwet nodig voor de uitbreiding van het platform alsmede de aanpassing van de op het platform gesitueerde looppaden voor passagiers.</text:p>
      <text:p text:style-name="ifm_p_mt.3.7mm_ifm">Om tegemoet te komen aan internationale eisen die worden gesteld aan de inrichting van luchthavens dient het platform over de volledige breedte te worden uitgebreid. Aanpassing van de passagierslooppaden is noodzakelijk om op een veilige en efficiënte wijze het het toenemende aantal passagiers te reguleren dat gebruik maakt van het burgergedeelte van het vliegveld Eindhoven. De aanpassing bestaat onder andere uit het aanbrengen van vast hekwerk, vaste afsluitbare doorgangen en de realisatie van een loop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559</text:span><text:tab/>2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559</text:span><text:tab/>2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heffing gebruik militair luchtvaartterrein Eindhov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2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5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Ontheffing gebruik militair luchtvaartterrein Eindhoven</meta:user-defined>
    <meta:user-defined meta:name="DCTERMS.W3CDTF/DCTERMS.available">2012-06-25</meta:user-defined>
  </office:meta>
</office:document-meta>
</file>