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gunningverlening aan Koninklijk Nederlands Instituut voor Zeeonderzoek</text:h>
      <text:p text:style-name="ifm_p_mt.7.4mm_ifm">De Staatssecretaris van Infrastructuur en Milieu maakt, ter voldoening aan de Algemene wet bestuursrecht, het volgende bekend.</text:p>
      <text:p text:style-name="ifm_p_mt.3.7mm_ifm">Bij besluit van 19 juni 2012, nr. WSV 2012/2712, is aan het Koninklijk Nederlands Instituut voor Zeeonderzoek te Texel een vergunning verleend op grond van de Waterwet. De vergunning heeft o.a. betrekking op het onttrekken van Zeewater uit de Texelstroom en het lozen van stoffen op de NIOZ-haven. Het besluit is niet gewijzigd ten opzichte van het ontwerp.</text:p>
      <text:h text:style-name="ifm_p_font.bold_mt.5.08mm_page.keep-with-next_ifm" text:outline-level="4">Terinzagelegging</text:h>
      <text:p text:style-name="ifm_p_mt.4.23mm_ifm">Het besluit en de daarbij behorende stukken liggen vanaf 27 juni tot en met 8 augustus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p text:style-name="ifm_p_ifm">Voor nadere inlichtingen kan men zich telefonisch wenden tot de afdeling WSV: 023-530 15 51.</text:p>
      <text:h text:style-name="ifm_p_font.bold_mt.5.08mm_page.keep-with-next_ifm" text:outline-level="4">Beroep en voorlopige voorziening</text:h>
      <text:p text:style-name="ifm_p_mt.4.23mm_ifm">Tegen bovengenoemd besluit kan tot en met 8 augustus 2012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text:p>
      <text:p text:style-name="ifm_p_ifm">Daarvoor moet u wel beschikken over een elektronische handtekening (DigiD).</text:p>
      <text:h text:style-name="ifm_p_font.bold_mt.5.08mm_page.keep-with-next_ifm" text:outline-level="4">Inwerkingtreding besluit</text:h>
      <text:p text:style-name="ifm_p_mt.4.23mm_ifm">De vergunning treedt in werking ee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58</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58</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vergunningverlening aan Koninklijk Nederlands Instituut voor Zeeonderzoek</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vergunningverlening aan Koninklijk Nederlands Instituut voor Zeeonderzoek</meta:user-defined>
    <meta:user-defined meta:name="DCTERMS.W3CDTF/DCTERMS.available">2012-06-26</meta:user-defined>
  </office:meta>
</office:document-meta>
</file>