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ontgrondingenvergunning voor realiseren langshaven in de Bergsche Maas t.b.v. uitbreiding bedrijf Schellevis Beton te Dussen</text:h>
      <text:h text:style-name="ifm_p_font.bold_mt.7.4mm_page.keep-with-next_ifm" text:outline-level="4">Terinzagelegging</text:h>
      <text:p text:style-name="ifm_p_mt.4.23mm_ifm">De staatssecretaris van Infrastructuur en Milieu maakt, gelet op afdeling 3.4 van de Algemene wet bestuursrecht, het volgende bekend.</text:p>
      <text:p text:style-name="ifm_p_mt.3.7mm_ifm">Op 25 juli 2011 is door de heer ing. J.H.L.M. Jennen van Advies en Ingenieursbureau Oranjewoud B.V. namens Schellevis Beton B.V. te Dussen een aanvraag om een vergunning, als bedoeld in artikel 3, eerste lid van de Ontgrondingenwet, ingediend.</text:p>
      <text:p text:style-name="ifm_p_mt.3.7mm_ifm">Het betreft een aanvraag om ontgrondingenvergunning voor het realiseren van een langshaven in de Bergsche Maas ten behoeve van de uitbreiding van het bedrijf Schellevis Beton te Dussen. De aanvraag heeft betrekking op ontgrondingsactiviteiten in de waterbodem.</text:p>
      <text:p text:style-name="ifm_p_mt.3.7mm_ifm">De ontwerpbeschikking ligt vanaf 22 juni 2012 gedurende zes weken tot en met 2 augustus 2012 ter inzage op het kantoor van het district Merwede en Maas van Rijkswaterstaat Zuid Holland, Van Leeuwenhoekweg 20, te Dordrecht op werkdagen van 09.00 uur tot 12.00 uur en van 13.00 uur tot 16.00 uur.</text:p>
      <text:p text:style-name="ifm_p_mt.3.7mm_ifm">Belanghebbenden kunnen gedurende de periode dat de stukken ter inzage liggen, hun zienswijze schriftelijk of mondeling naar voren brengen bij het district Merwede en Maas, Postbus 556, 3000 AN, te Rotterdam.</text:p>
      <text:p text:style-name="ifm_p_mt.3.7mm_ifm">Voor het mondeling naar voren brengen van een zienswijze dient een afspraak te worden gemaakt.</text:p>
      <text:p text:style-name="ifm_p_mt.3.7mm_ifm">Voor nadere inlichtingen en/of het maken van een afspraak dient men zich te wenden tot district Merwede en Maas, Van Leeuwenhoekweg 20, te Dordrecht, contactpersonen: mevrouw T. van Dam, telefonisch bereikbaar onder nummer 078 633 76 18 of mevrouw S.L. ’t Zand, telefonisch bereikbaar onder nummer 078 633 76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11</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11</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aanvraag ontgrondingenvergunning voor realiseren langshaven in de Bergsche Maas t.b.v. uitbreiding bedrijf Schellevis Beton te Duss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Verkeer | Water</meta:user-defined>
    <meta:user-defined meta:name="OVERHEID.Informatietype/DC.type">officiële publicatie</meta:user-defined>
    <meta:user-defined meta:name="DC.title">Bekendmaking aanvraag ontgrondingenvergunning voor realiseren langshaven in de Bergsche Maas t.b.v. uitbreiding bedrijf Schellevis Beton te Dussen</meta:user-defined>
    <meta:user-defined meta:name="DCTERMS.W3CDTF/DCTERMS.available">2012-06-21</meta:user-defined>
  </office:meta>
</office:document-meta>
</file>