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4 juni 2012, nr. IENM/BSK-2012/59239, houdende vaststelling van de vergoeding van de voorzitter en de andere leden van de Raad voor de leefomgeving en infrastructuur</text:h>
      <text:p text:style-name="ifm_p_mt.3.7mm_ifm">De Minister van Infrastructuur en Milieu,</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De voorzitter en de andere leden van de Raad voor de leefomgeving en infrastructuur ontvangen een vaste vergoeding per maand.</text:p>
      <text:h text:style-name="ifm_p_font.bold_mt.5.08mm_page.keep-with-next_ifm" text:outline-level="2">Artikel<text:s/>2<text:s/></text:h>
      <text:p text:style-name="ifm_p_mt.4.23mm_ifm">De vergoeding van de voorzitter wordt vastgesteld volgens het maximale salarisnummer behorend bij schaal 18 van bijlage B van het Bezoldigingsbesluit Burgerlijke Rijksambtenaren 1984, met een arbeidsduurfactor van 16/36 uur per week.</text:p>
      <text:h text:style-name="ifm_p_font.bold_mt.5.08mm_page.keep-with-next_ifm" text:outline-level="2">Artikel<text:s/>3<text:s/></text:h>
      <text:p text:style-name="ifm_p_mt.4.23mm_ifm">De vergoeding van de andere leden wordt vastgesteld volgens het maximale salarisnummer behorend bij schaal 18 van bijlage B van het Bezoldigingsbesluit Burgerlijke Rijksambtenaren 1984, met een arbeidsduurfactor van 8/36 uur per week.</text:p>
      <text:h text:style-name="ifm_p_font.bold_mt.5.08mm_page.keep-with-next_ifm" text:outline-level="2">Artikel<text:s/>4<text:s/></text:h>
      <text:p text:style-name="ifm_p_mt.4.23mm_ifm">Dit besluit treedt in werking met ingang van de eerste dag na de dagtekening van de Staatscourant waarin zij wordt geplaatst.</text:p>
      <text:p text:style-name="ifm_p_mt.3.7mm_ifm">Dit besluit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p text:style-name="ifm_p_mt.4.23mm_ifm">Op 11 februari 2012 is de Wet RLI in werking getreden.<text:note text:id="n1" text:note-class="footnote"><text:note-citation text:label="1 ">1</text:note-citation><text:note-body><text:p text:style-name="ifm_p_font.normal_size.6.93pt_mt..5mm_indent.-0.1161in_mleft.0.1161in_ifm"> Wet van 19 januari 2012 inzake instelling van de Raad voor de leefomgeving en infrastructuur (Wet Raad voor de leefomgeving en infrastructuur) (Stb. 35)</text:p></text:note-body></text:note> RLI staat voor Raad voor de leefomgeving en infrastructuur en is een samenvoeging van een aantal raden op het gebied van de leefomgeving en infrastructuur, te weten de VROM-raad, de Raad landelijk gebied en de Raad voor verkeer en waterstaat. Tevens is een aantal taken van de Adviesraad gevaarlijke stoffen overgegaan naar de RLI. De RLI is een adviescollege in de zin van de Kaderwet adviescolleges. In onderhavig besluit worden de vergoedingen voor de voorzitter en de leden van de RLI vastgesteld. </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70</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70</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Infrastructuur en Milieu, van 14 juni 2012, nr. IENM/BSK-2012/59239, houdende vaststelling van de vergoeding van de voorzitter en de andere leden van de Raad voor de leefomgeving en infrastructuu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24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4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2, eerste lid, Wet vergoedingen adviescolleges en commissies</meta:user-defined>
    <meta:user-defined meta:name="DC.title">Besluit van de Minister van Infrastructuur en Milieu, van 14 juni 2012, nr. IENM/BSK-2012/59239, houdende vaststelling van de vergoeding van de voorzitter en de andere leden van de Raad voor de leefomgeving en infrastructuur</meta:user-defined>
    <meta:user-defined meta:name="DCTERMS.alternative"/>
    <meta:user-defined meta:name="DCTERMS.W3CDTF/OVERHEIDop.datumOndertekening">2012-06-14</meta:user-defined>
    <meta:user-defined meta:name="DCTERMS.W3CDTF/DCTERMS.available">2012-06-20</meta:user-defined>
  </office:meta>
</office:document-meta>
</file>