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5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Westbeemster</text:h>
      <text:p text:style-name="ifm_p_mt.7.4mm_ifm">De Minister van Economische Zaken, Landbouw en Innovatie maakt bekend:</text:p>
      <text:p text:style-name="ifm_p_mt.3.7mm_ifm">Op 30 januari 2012 heeft de Nederlandse Aardolie Maatschappij B.V. te Assen een aanvraag voor een omgevingsvergunning ingediend. De aanvraag heeft betrekking op de activiteiten ‘het veranderen en in werking hebben van een inrichting de gehele inrichting omvattend (revisie)’ en ‘bouwen van een bouwwerk’ ingevolge de Wet algemene bepalingen omgevingsrecht (hierna: Wabo). De omgevingsvergunning is aangevraagd ten behoeve van gaswinning voor de inrichting Westbeemster, gelegen aan de Jisperweg te Westbeemster, in de gemeente Beemster, op de percelen kadastraal ingedeeld, gemeente Beemster, sectie A, nummers 1057 en 1058.</text:p>
      <text:p text:style-name="ifm_p_mt.3.7mm_ifm">De aanvraag betreft het realiseren van een nieuwe gasproductieput (WBMS-3) en het realiseren van een productieskid op deze put, alsmede actualisering van de vigerende vergunning (kenmerk ET/EM/6056102 d.d. 13-11-2006).</text:p>
      <text:p text:style-name="ifm_p_mt.3.7mm_ifm">De Minister is voornemens de gevraagde vergunning te verlenen.</text:p>
      <text:p text:style-name="ifm_p_mt.3.7mm_ifm">Het ontwerpbesluit en de andere relevante stukken liggen met ingang van maandag 25 juni 2012 gedurende zes weken ter inzage op de secretarie van de gemeente Beemster, Middelburgstraat 1 te Middenbeemster.</text:p>
      <text:p text:style-name="ifm_p_ifm">Inzage is mogelijk op werkdagen tijdens kantooruren en na telefonische afspraak ook buiten kantooruren: 0299-68 21 21.</text:p>
      <text:p text:style-name="ifm_p_mt.3.7mm_ifm">Tot en met 6 augustus 2012 kan eenieder zienswijzen met betrekking tot het ontwerpbesluit schriftelijk kenbaar maken aan:</text:p>
      <text:p text:style-name="ifm_p_ifm">Ministerie van Economische Zaken, Landbouw en Innovatie</text:p>
      <text:p text:style-name="ifm_p_ifm">DG Energie, Telecom en Mededinging, Directie Energiemarkt</text:p>
      <text:p text:style-name="ifm_p_ifm">Mevrouw S.J. Hoes</text:p>
      <text:p text:style-name="ifm_p_ifm">Postbus 20401</text:p>
      <text:p text:style-name="ifm_p_ifm">2500 EK  DEN HAAG</text:p>
      <text:p text:style-name="ifm_p_mt.3.7mm_ifm">Ook voor inlichtingen kunt u zich wenden tot mevrouw S.J. Hoes, telefoon 070-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52</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52</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 omgevingsvergunning inrichting Westbeemster</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besluit omgevingsvergunning inrichting Westbeemster</meta:user-defined>
    <meta:user-defined meta:name="DCTERMS.W3CDTF/DCTERMS.available">2012-06-22</meta:user-defined>
    <meta:user-defined meta:name="SDU.pskey">SC167426</meta:user-defined>
  </office:meta>
</office:document-meta>
</file>