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lozen nieuwe afvalwaterstroom op de Nieuwe Waterweg, Hartel-, Caland- en Beerkanaal (Waterwet)</text:h>
      <text:p text:style-name="ifm_p_mt.7.4mm_ifm">De staatssecretaris van Infrastructuur en Milieu maakt, ter voldoening aan de Algemene wet bestuursrecht, het volgende bekend.</text:p>
      <text:p text:style-name="ifm_p_mt.3.7mm_ifm">Op 27 februari 2012 is door Rijkswaterstaat Zuid-Holland een aanvraag tot wijziging van een watervergunning ontvangen van Emerald Kalama Chemical B.V. te Rozenburg.</text:p>
      <text:p text:style-name="ifm_p_ifm">De wijziging betreft het lozen van een nieuwe afvalwaterstroom op de Nieuwe Waterweg, Hartel-, Caland- en Beerkanaal. Het besluit is niet gewijzigd ten opzichte van het ontwerp.</text:p>
      <text:h text:style-name="ifm_p_font.bold_mt.5.08mm_page.keep-with-next_ifm" text:outline-level="4">Terinzagelegging</text:h>
      <text:p text:style-name="ifm_p_mt.4.23mm_ifm">Het besluit met bijbehorende stukken ligt vanaf 21 juni 2012 tot en met 1 augustus 2012 ter inzage bij:</text:p>
      <text:p text:style-name="ifm_p_ifm">Rijkswaterstaat Zuid-Holland, Boompjes 200, te Rotterdam op werkdagen van 09.00 uur tot 12.00 uur en van 13.00 uur tot 16.00 uur, alsmede buiten deze uren na vooraf gemaakte afspraak (telefoon: 06 46 24 55 28 of 06 50 80 03 09, fax 010 402 70 81).</text:p>
      <text:h text:style-name="ifm_p_font.bold_mt.5.08mm_page.keep-with-next_ifm" text:outline-level="4">Beroep</text:h>
      <text:p text:style-name="ifm_p_mt.4.23mm_ifm">Tegen bovengenoemd besluit kan tot en met 1 augustus 2012 beroep bij de rechtbank sector Bestuursrecht worden ingesteld door: belanghebbenden die zienswijzen hebben ingebracht tegen het ontwerp, belanghebbenden die zienswijzen hebben ingebracht tegen wijzigingen die bij het nemen van het besluit ten opzichte van het ontwerp zijn aangebracht en 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h text:style-name="ifm_p_font.bold_mt.5.08mm_page.keep-with-next_ifm" text:outline-level="4">Inwerkingtreding besluit</text:h>
      <text:p text:style-name="ifm_p_mt.4.23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text:p>
      <text:p text:style-name="ifm_p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Belanghebbenden kunnen zich voor het verkrijgen van nadere inlichtingen over de ter inzage gelegde stukken tijdens kantooruren wenden tot Rijkswaterstaat Zuid-Holland, telefonisch bereikbaar onder nummer 010 402 66 90.</text:p>
      <text:p text:style-name="ifm_p_font.italic_mt.3.7mm_ifm">De staatssecretaris van Infrastructuur en Milieu,<text:line-break/>namens deze:<text:line-break/>het hoofd van de afdeling Vergunningen,<text:line-break/>A.H. <text:s/>Bos-Massop,<text:line-break/>bij afwezigheid, het hoofd van de afdeling Advies,<text:line-break/>P.T.G.A. <text:s/>Jaco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43</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43</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lozen nieuwe afvalwaterstroom op de Nieuwe Waterweg, Hartel-, Caland- en Beerkanaal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lozen nieuwe afvalwaterstroom op de Nieuwe Waterweg, Hartel-, Caland- en Beerkanaal (Waterwet)</meta:user-defined>
    <meta:user-defined meta:name="DCTERMS.W3CDTF/DCTERMS.available">2012-06-20</meta:user-defined>
    <meta:user-defined meta:name="SDU.pskey">SC167417</meta:user-defined>
  </office:meta>
</office:document-meta>
</file>