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brengen van stoffen in de rivier de Noord afkomstig van de reparatiewerf</text:h>
      <text:p text:style-name="ifm_p_mt.7.4mm_ifm">De staatssecretaris van Infrastructuur en Milieu maakt, ter voldoening aan de Algemene wet bestuursrecht, het volgende bekend.</text:p>
      <text:p text:style-name="ifm_p_mt.3.7mm_ifm">Aan Scheepswerf C. Buitendijk B.V. te Hendrik-Ido-Ambacht is een vergunning verleend op grond van de Waterwet. De aanvraag betreft het brengen van stoffen in de rivier de Noord afkomstig van de reparatiewerf. Het besluit is niet gewijzigd ten opzichte van het ontwerp.</text:p>
      <text:h text:style-name="ifm_p_font.bold_mt.5.08mm_page.keep-with-next_ifm" text:outline-level="4">Terinzagelegging</text:h>
      <text:p text:style-name="ifm_p_mt.4.23mm_ifm">Het besluit met bijbehorende stukken ligt vanaf 21 juni 2012 tot en met 1 augustus 2012 ter inzage ten kantore van:</text:p>
      <text:p text:style-name="ifm_p_indent.-5mm_mleft.5mm_ifm">•<text:tab/>Rijkswaterstaat Zuid-Holland, Boompjes 200, te Rotterdam op werkdagen van 09.00 uur tot 12.00 uur en van 13.00 uur tot 17.00 uur, alsmede buiten deze uren na vooraf gemaakte afspraak (telefoon: 06 53 73 57 22 of 06 27 85 64 44, fax 010 402 70 81);</text:p>
      <text:p text:style-name="ifm_p_indent.-5mm_mleft.5mm_ifm">•<text:tab/>het gemeentehuis van de gemeente Hendrik-Ido-Ambacht, Weteringsingel 1, 3342 AE Hendrik-Ido-Ambacht, maandag t/m donderdag van 08.00 uur tot 17.00 uur, vrijdag van 08.00 uur tot 16.00 uur. Telefoon: 140 78. E: gemeente@h-i-ambacht.nl. F: 078 770 81 02.</text:p>
      <text:h text:style-name="ifm_p_font.bold_mt.5.08mm_page.keep-with-next_ifm" text:outline-level="4">Beroep</text:h>
      <text:p text:style-name="ifm_p_mt.4.23mm_ifm">Tegen bovengenoemd besluit kan tot en met 1 augustus 2012 beroep bij de rechtbank sector Bestuursrecht worden ingesteld door: belanghebbenden die zienswijzen hebben ingebracht tegen het ontwerp, belanghebbenden die zienswijzen hebben ingebracht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 402 66 90.</text:p>
      <text:p text:style-name="ifm_p_font.italic_mt.3.7mm_ifm">De staatssecretaris van Infrastructuur en Milieu,<text:line-break/>namens deze:<text:line-break/>het hoofd van de afdeling Vergunningen,<text:line-break/>A.H.<text:s/>Bos-Massop,<text:line-break/>bij afwezigheid, het hoofd van de Afdeling Advies,<text:line-break/>P.T.G.A.<text:s/>Jac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4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4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aanvraag brengen van stoffen in de rivier de Noord afkomstig van de reparatiewerf</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aanvraag brengen van stoffen in de rivier de Noord afkomstig van de reparatiewerf</meta:user-defined>
    <meta:user-defined meta:name="DCTERMS.W3CDTF/DCTERMS.available">2012-06-20</meta:user-defined>
    <meta:user-defined meta:name="SDU.pskey">SC167416</meta:user-defined>
  </office:meta>
</office:document-meta>
</file>