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436</text:p>
          </table:table-cell>
        </table:table-row>
        <table:table-row table:style-name="staatscourant.koprow1">
          <table:covered-table-cell/>
          <table:covered-table-cell/>
          <table:table-cell office:value-type="string" table:style-name="staatscourant.publicatiedatumcel">
            <text:p>20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racébesluit A4 Delft – Schiedam</text:h>
      <text:p text:style-name="ifm_p_mt.7.4mm_ifm">
               <text:span text:style-name="ifm_span_font.bold_mt.7.4mm_ifm">Ingevolge artikel 20 van de Tracéwet bevordert de Minister van Infrastructuur en Milieu een gecoördineerde voorbereiding van de besluiten op de aanvragen om vergunningen en van de overige ambtshalve te nemen besluiten met het oog op de uitvoering van een Tracébesluit.</text:span>
            </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A4 Delft – Schiedam is onderstaand ontwerpbesluit genomen, overeenkomstig de procedure van artikel 20, lid 4, van de Tracéwet in samenhang met afdeling 3.4 van de Algemene wet bestuursrecht.</text:p>
      <text:p text:style-name="ifm_p_mt.3.7mm_ifm">Het betreft een aanvraag van A4all v.o.f. om een omgevingsvergunning voor de activiteit bouwen van een bouwwerk op grond van artikel 2.1, lid 1, sub a, van de Wet algemene bepalingen omgevingsrecht.</text:p>
      <text:p text:style-name="ifm_p_mt.3.7mm_ifm">In opdracht van Rijkswaterstaat realiseert A4all v.o.f. de A4 Delft - Schiedam. De A4 Delft – Schiedam is een geprojecteerde rijksweg die de verbinding zal vormen tussen de aansluiting A4 Delft-Zuid (Kruithuisweg) en het knooppunt Kethelplein bij Schiedam. Als onderdeel van de werkzaamheden worden op het Kethelplein vijf kunstwerken gebouwd.</text:p>
      <text:p text:style-name="ifm_p_mt.3.7mm_ifm">Het ontwerpbesluit (nummer 12OMG117, OLO-nummer 415671) voor een omgevingsvergunning voor de activiteiten bouwen is op 14 juni 2012 afgegeven door het college van burgemeester en wethouders van de gemeente Schiedam en betreft de bouw van 5 kunstwerken op de locatie Kethelplein, kadastraal bekend gemeente Schiedam, sectie Q, nr. 6954, 8418, 5649, 5655, 5648, 5654, 5647, 5653, 5646 en 5652.</text:p>
      <text:h text:style-name="ifm_p_font.bold_mt.5.08mm_page.keep-with-next_ifm" text:outline-level="4">Waar en wanneer kunt u de stukken inzien?</text:h>
      <text:p text:style-name="ifm_p_mt.4.23mm_ifm">Het ontwerpbesluit en de daarop betrekking hebbende stukken liggen met ingang van 21 juni 2012 tot en met 1 augustus 2012 ter inzage bij het Klant Contact Centrum (omgevingsloket), Stadserf 1, 3112 DZ  Schiedam. Het Klant Contact Centrum is geopend van maandag tot en met vrijdag van 9.00 uur tot 13.00 uur. Op afspraak kunnen de stukken tevens op maandag, woensdag en donderdag van 14.00 uur tot en met 20.00 uur en op vrijdag van 14.00 uur tot 17.00 uur ingezien worden. Afspraken kunnen telefonisch gemaakt worden op nummer 14 010.</text:p>
      <text:p text:style-name="ifm_p_ifm">Het ontwerpbesluit is tevens beschikbaar via de gemeentelijke website www.schiedam.nl/A4.</text:p>
      <text:p text:style-name="ifm_p_mt.3.7mm_ifm">Voorts liggen het ontwerpbesluit en de daarop betrekking hebbende stukken met ingang van 21 juni 2012 tot en met 1 augustus 2012 ter inzage bij de publieksbalie van het Stadskantoor Westnieuwland, Westnieuwland 6, 3131 VX  Vlaardingen. De publieksbalie is geopend op maandag van 8.00 uur tot 20.00 uur en op dinsdag tot en met vrijdag van 8.00 uur tot 16.00 uur. Hiertoe dient een telefonische afspraak gemaakt te worden op nummer 010-248 40 00.</text:p>
      <text:h text:style-name="ifm_p_font.bold_mt.5.08mm_page.keep-with-next_ifm" text:outline-level="4">Hoe kunnen zienswijzen naar voren worden gebracht?</text:h>
      <text:p text:style-name="ifm_p_mt.4.23mm_ifm">Van 21 juni 2012 tot en met 1 augustus 2012 kan eenieder over het ontwerpbesluit schriftelijk gemotiveerde zienswijzen naar voren brengen bij het college van burgemeester en wethouders van de gemeente Schiedam, Postbus 1501, 3100 EA  Schiedam. Tevens kunnen gedurende deze termijn door eenieder mondeling gemotiveerde zienswijzen naar voren worden gebracht.</text:p>
      <text:p text:style-name="ifm_p_ifm">Degenen die mondeling willen reageren, kunnen dat, na telefonische afspraak, doen bij de heer mr. J. van der Vlist. Voor het maken van een afspraak kunt u bellen op nummer 010-219 17 25.</text:p>
      <text:p text:style-name="ifm_p_mt.3.7mm_ifm">Gewezen wordt op het feit dat alleen belanghebbenden die over het ontwerpbesluit zienswijzen naar voren hebben gebracht of belanghebbenden aan wie redelijkerwijs niet verweten kan worden dat zij geen zienswijzen naar voren hebben gebracht over het ontwerpbesluit, te zijner tijd beroep kunnen instellen tegen het definitieve besluit.</text:p>
      <text:h text:style-name="ifm_p_font.bold_mt.5.08mm_page.keep-with-next_ifm" text:outline-level="4">Meer informatie?</text:h>
      <text:p text:style-name="ifm_p_mt.4.23mm_ifm">Voor nadere informatie met betrekking tot het ontwerpbesluit kunt u zich wenden tot mevrouw drs. A.M. Nix, telefoon 010-219 17 48.</text:p>
      <text:p text:style-name="ifm_p_font.italic_mt.3.7mm_ifm">De Minister van Infrastructuur en Milieu,<text:line-break/>namens deze:<text:line-break/>het hoofd van de Afdeling Bestuurlijk-Juridische Zaken en Vastgoed,<text:line-break/>C.G.J.M.<text:s/>Pe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2436</text:span><text:tab/>20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2436</text:span><text:tab/>20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Kennisgeving Tracébesluit A4 Delft – Schiedam</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24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436</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Verkeer | Weg</meta:user-defined>
    <meta:user-defined meta:name="OVERHEID.Informatietype/DC.type">officiële publicatie</meta:user-defined>
    <meta:user-defined meta:name="DC.title">Kennisgeving Tracébesluit A4 Delft – Schiedam</meta:user-defined>
    <meta:user-defined meta:name="DCTERMS.W3CDTF/DCTERMS.available">2012-06-20</meta:user-defined>
    <meta:user-defined meta:name="SDU.pskey">SC167411</meta:user-defined>
  </office:meta>
</office:document-meta>
</file>