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35</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watervergunning voor de realisatie van waterkrachtcentrale (WKC) Belfeld bij de stuw Belfeld, in de gemeente Venlo</text:h>
      <text:p text:style-name="ifm_p_mt.7.4mm_ifm">De Minister van Infrastructuur en Milieu maakt, ter voldoening aan het bepaalde in de Algemene wet bestuursrecht, het volgende bekend:</text:p>
      <text:p text:style-name="ifm_p_indent.-5mm_mleft.5mm_ifm">–<text:tab/>op grond van de Waterwet heb ik op 6 juni 2012 besloten een watervergunning te verlenen voor het brengen van stoffen, het onttrekken aan en het brengen van water in en het gebruikmaken van het waterstaatswerk rivier de Maas, ten behoeve van de realisatie van WKC Belfeld bij de stuw Belfeld, in de gemeente Venlo.</text:p>
      <text:p text:style-name="ifm_p_mt.3.7mm_ifm">Een ontwerp van deze vergunning heeft met de daarop betrekking hebbende stukken, vanaf 3 november 2011 gedurende zes weken (dus tot en met 14 december 2011) ter inzage gelegen. Eenieder kon gedurende de bovengenoemde periode van ter inzage legging schriftelijk en/of mondeling zienswijzen indienen bij de hoofdingenieur-directeur van Rijkswaterstaat Dienst Limburg. Er zijn drie zienswijzen ontvangen.</text:p>
      <text:h text:style-name="ifm_p_font.bold_mt.5.08mm_page.keep-with-next_ifm" text:outline-level="4">Definitieve vergunning</text:h>
      <text:p text:style-name="ifm_p_mt.4.23mm_ifm">Met medeneming van de ingediende zienswijzen, heb ik op 6 juni 2012 besloten een definitieve watervergunning te verlenen. De definitieve vergunning is gewijzigd ten opzichte van de ontwerpvergunning. Ingevolge de Algemene wet bestuursrecht ligt de vergunning met de daarop betrekking hebbende stukken vanaf 21 juni 2012 tot en met 2 augustus 2012 ter inzage op de volgende adressen:</text:p>
      <text:p text:style-name="ifm_p_indent.-7mm_mleft.7mm_ifm">1.<text:tab/>het kantoor van Rijkswaterstaat Limburg, Avenue Céramique 125 te Maastricht, op werkdagen van 9.00 uur tot 16.00 uur, alsmede buiten kantooruren na telefonische afspraak: 043-329 42 24;</text:p>
      <text:p text:style-name="ifm_p_indent.-7mm_mleft.7mm_ifm">2.<text:tab/>de Stadswinkel van de gemeente Venlo, Prinsessensingel 30 te Venlo, van maandag tot en met vrijdag van 8.00 uur tot 17.00 uur en donderdag tot 20.00 uur, eventueel na het maken van een telefonische afspraak: 14 077.</text:p>
      <text:h text:style-name="ifm_p_font.bold_mt.5.08mm_page.keep-with-next_ifm" text:outline-level="4">Beroep</text:h>
      <text:p text:style-name="ifm_p_mt.4.23mm_ifm">Ingevolge de Algemene wet bestuursrecht kunnen belanghebbenden die zienswijzen hebben ingediend en belanghebbenden aan wie redelijkerwijs niet kan worden verweten dat zij geen zienswijzen hebben ingediend, een beroepschrift indienen.</text:p>
      <text:p text:style-name="ifm_p_mt.3.7mm_ifm">De beroepstermijn vangt aan op 22 juni 2012 en eindigt op 2 augustus 2012. Het beroepschrift moet worden gericht aan de rechtbank binnen het rechtsgebied waar u uw woonplaats in Nederland heeft. Indien beroep is ingesteld, bestaat tevens de mogelijkheid een verzoek om een voorlopige voorziening in te dienen bij de Voorzieningenrechter van de desbetreffende rechtbank, indien onverwijlde spoed, gelet op de betrokken belangen, dat vereist.</text:p>
      <text:p text:style-name="ifm_p_ifm">Voor de behandeling van beroepschriften en verzoeken om voorlopige voorzieningen is een griffierecht verschuldigd.</text:p>
      <text:h text:style-name="ifm_p_font.bold_mt.5.08mm_page.keep-with-next_ifm" text:outline-level="4">Crisis- en herstelwet</text:h>
      <text:p text:style-name="ifm_p_mt.4.23mm_ifm">Op deze vergunning is afdeling 2 van hoofdstuk 1 van de Crisis- en herstelwet van toepassing. Dit betekent dat belanghebbenden in hun beroepschrift gemotiveerd moeten aangeven welke beroepsgronden worden aangevoerd.</text:p>
      <text:p text:style-name="ifm_p_ifm">Na afloop van de beroepstermijn kunnen geen beroepsgronden meer worden aangevoerd.</text:p>
      <text:h text:style-name="ifm_p_font.bold_mt.5.08mm_page.keep-with-next_ifm" text:outline-level="4">Inlichtingen</text:h>
      <text:p text:style-name="ifm_p_mt.4.23mm_ifm">Voor het verkrijgen van nadere inlichtingen en/of (tegen betaling) van kopieën van de ter inzage gelegde stukken kan men zich wenden tot de onder het kopje ‘Definitieve vergunning’ genoemde instanties.</text:p>
      <text:p text:style-name="ifm_p_font.italic_mt.3.7mm_ifm">De Minister van Infrastructuur en Milieu,<text:line-break/>namens deze:<text:line-break/>de directeur Water en Scheepvaart,<text:line-break/>K.<text:s/>Kos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435</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435</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finitieve watervergunning voor de realisatie van waterkrachtcentrale (WKC) Belfeld bij de stuw Belfeld, in de gemeente Venlo</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24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3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Informatietype/DC.type">officiële publicatie</meta:user-defined>
    <meta:user-defined meta:name="DC.title">Definitieve watervergunning voor de realisatie van waterkrachtcentrale (WKC) Belfeld bij de stuw Belfeld, in de gemeente Venlo</meta:user-defined>
    <meta:user-defined meta:name="DCTERMS.W3CDTF/DCTERMS.available">2012-06-20</meta:user-defined>
    <meta:user-defined meta:name="SDU.pskey">SC167409</meta:user-defined>
  </office:meta>
</office:document-meta>
</file>