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padding-top.top.pleft.pright">
      <style:table-cell-properties fo:border-left="0.00695in solid #ffffff"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ffffff" fo:padding-bottom="0.8mm" fo:border-left="0.00695in solid #ffffff" fo:vertical-align="top" fo:padding-left="1mm" fo:padding-right="1mm"/>
    </style:style>
    <style:style style:family="table-cell" style:name="table.cell.border-bottom.top.pleft.pright">
      <style:table-cell-properties fo:border-bottom="0.00695in solid #ffffff" fo:padding-bottom="0.8mm"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1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juni 2012, nr. IVV/LZW/2012/8625, tot wijziging van de bedragen van de verhoging voor kinderen van 12 tot en met 15 jaar en voor kinderen van 16 of 17 jaar en van het bedrag van het gezamenlijk toetsingsinkomen in de Wet op het kindgebonden budget</text:h>
      <text:p text:style-name="ifm_p_mt.3.7mm_ifm">De Minister van Sociale Zaken en Werkgelegenheid,</text:p>
      <text:p text:style-name="ifm_p_mt.3.7mm_ifm">Gelet op artikel 3, eerste lid, van de Wet op het kindgebonden budget;</text:p>
      <text:p text:style-name="ifm_p_mt.3.7mm_indent.0mm_ifm">Besluit:</text:p>
      <text:h text:style-name="ifm_p_font.bold_mt.5.08mm_page.keep-with-next_ifm" text:outline-level="2">ARTIKEL<text:s/>I<text:s/></text:h>
      <text:p text:style-name="ifm_p_font.roman_mt.4.23mm_ifm">Artikel 2 van de Wet op het kindgebonden budget wordt als volgt gewijzigd:</text:p>
      <text:p text:style-name="ifm_p_mt.3.7mm_ifm">1.<text:s/>In het vierde lid wordt ‘€ 226’ gewijzigd in: € 231.</text:p>
      <text:p text:style-name="ifm_p_mt.3.7mm_ifm">2.<text:s/>In het vijfde lid wordt ‘€ 290’ gewijzigd in: € 296.</text:p>
      <text:p text:style-name="ifm_p_mt.3.7mm_ifm">3.<text:s/>In het zesde lid wordt ‘€ 28 413’ gewijzigd in: € 28 897.</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0.</text:p>
      <text:p text:style-name="ifm_p_mt.3.7mm_ifm">Deze regeling zal met de toelichting in de Staatscourant worden geplaatst.</text:p>
      <text:p text:style-name="ifm_p_font.italic_mt.3.7mm_ifm">
                  Den Haag,
                   14 juni 2012
               </text:p>
      <text:p text:style-name="ifm_p_font.italic_mt.3.7mm_ifm">De Minister van Sociale Zaken en Werkgelegenheid,<text:line-break/>H.G.J.<text:s/>Kamp.</text:p>
      <text:h text:style-name="ifm_p_font.bold_mt.5.08mm_page.break-before_ifm" text:outline-level="3">TOELICHTING</text:h>
      <text:p text:style-name="ifm_p_mt.4.23mm_ifm">De bedragen van de verhoging van het kindgebonden budget voor kinderen van 12 tot en met 15 jaar en kinderen van 16 of 17 jaar, genoemd in artikel 2, vierde en vijfde lid, van de Wet op het kindgebonden budget (verder: WKB), en het bedrag van het gezamenlijk toetsingsinkomen, genoemd in artikel 2, zesde lid, van de WKB worden op grond van artikel 3, eerste lid, van de WKB in beginsel aan het begin van het kalenderjaar geïndexeerd met de tabelcorrectiefactor, bedoeld in artikel 10.2 van de Wet inkomstenbelasting 2001.</text:p>
      <text:p text:style-name="ifm_p_mt.3.7mm_ifm">Bij Wet van 26 november 2009, houdende regeling voor aanpassing van bedragen in de Wet op het kindgebonden budget en niet-indexering van kinderbijslagbedragen en bedragen kindgebonden budget in de jaren 2010 en 2011 (Stb. 2009, 536) zijn de bedragen van de verhoging van het kindgebonden budget voor kinderen van 12 tot en met 15 jaar en kinderen van 16 of 17 jaar, alsmede het toetsingsinkomen verlaagd. In deze wet zijn de bedragen opgenomen uit 2008, oftewel de bedragen die nog niet waren geïndexeerd voor 2009. Er kon op dat moment ook nog geen rekening worden gehouden met de tabelcorrectiefactor, omdat deze bij de totstandkoming van deze wet nog niet bekend was. Dit heeft echter tot verwarring over de juiste bedragen van de verhoging van het kindgebonden budget voor kinderen van 12 tot en met 15 jaar en kinderen van 16 of 17 jaar, alsmede het toetsingsinkomen in de WKB geleid. Over de bedragen van het kindgebonden budget, genoemd in artikel 2, tweede lid, van de WKB bestaat geen verwarring; deze bedragen zijn wel geïndexeerd.</text:p>
      <text:p text:style-name="ifm_p_mt.3.7mm_ifm">In onderstaande tabel is de historie van de hoogte van de bedragen van de verhoging van het kindgebonden budget voor kinderen van 12 tot en met 15 jaar en voor kinderen van 16 of 17 jaar, alsmede het toetsingsinkomen weergegeven. Voor het jaar 2008 zijn de bedragen van de verhoging van het kindgebonden budget voor kinderen van 12 tot en met 15 jaar en voor kinderen van 16 of 17 jaar vastgesteld op € 283 respectievelijk € 363 en is het toetsingsinkomen vastgesteld op € 29 413. Na indexering met de tabelcorrectiefactor luiden de bedragen voor 2009 € 287 respectievelijk € 369 voor de verhoging van het kindgebonden budget en het bedrag van het gezamenlijk toetsingsinkomen € 29 914. Zoals hiervoor is vermeld, zijn de bedragen van de verhoging van het kindgebonden budget en het toetsingsinkomen met ingang van het jaar 2010 verlaagd en zijn in genoemde Wet van 26 november 2009 de bedragen genoemd uit 2008, namelijk € 226 respectievelijk € 290 voor de verhoging van het kindgebonden budget en € 28 413 voor het gezamenlijk toetsingsinkomen. Zoals eveneens hiervoor is vermeld, waren die bedragen  nog niet geïndexeerd voor 2009. De bedragen voor 2010 luiden na indexering € 231 respectievelijk € 296 voor de verhoging van het kindgebonden budget en € 28 897 voor het gezamenlijk toetsingsinkomen. Op grond van artikel 7 van de WKB worden de bedragen van (de verhoging van) het kindgebonden budget en het gezamenlijk toetsingsinkomen voor de berekeningsjaren 2010 tot en met 2015 niet gewijzigd overeenkomstig artikel 3, eerste lid van die wet.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padding-top.bottom.pleft.pright">
              <text:p text:style-name="text.cell.7.left"><text:span text:style-name="ifm_span_font.bold_color.ffffff_ifm"> Jaar</text:span></text:p>
            </table:table-cell>
            <table:table-cell table:style-name="table.cell.border-top.border-bottom.padding-top.bottom.pleft.pright">
              <text:p text:style-name="text.cell.7.left"><text:span text:style-name="ifm_span_font.bold_color.ffffff_ifm">Verhoging kindgebonden budget 12–15 jaar (€)</text:span></text:p>
            </table:table-cell>
            <table:table-cell table:style-name="table.cell.border-top.border-bottom.padding-top.bottom.pleft.pright">
              <text:p text:style-name="text.cell.7.left"><text:span text:style-name="ifm_span_font.bold_color.ffffff_ifm">Verhoging kindgebonden budget 16 of 17 jaar (€)</text:span></text:p>
            </table:table-cell>
            <table:table-cell table:style-name="table.cell.border-top.border-bottom.border-right.padding-top.bottom.pleft.pright">
              <text:p text:style-name="text.cell.7.left"><text:span text:style-name="ifm_span_font.bold_color.ffffff_ifm">Gezamenlijk toetsingsinkomen(€)</text:span></text:p>
            </table:table-cell>
          </table:table-row>
        </table:table-header-rows>
        <table:table-row table:style-name="zebra.body.odd">
          <table:table-cell table:style-name="table.cell.border-left.padding-top.top.pleft.pright">
            <text:p text:style-name="text.cell.7.left">2008</text:p>
          </table:table-cell>
          <table:table-cell table:style-name="table.cell.padding-top.top.pleft.pright">
            <text:p text:style-name="text.cell.7.left">283</text:p>
          </table:table-cell>
          <table:table-cell table:style-name="table.cell.padding-top.top.pleft.pright">
            <text:p text:style-name="text.cell.7.left">363</text:p>
          </table:table-cell>
          <table:table-cell table:style-name="table.cell.border-right.padding-top.top.pleft.pright">
            <text:p text:style-name="text.cell.7.left">29 413</text:p>
          </table:table-cell>
        </table:table-row>
        <table:table-row>
          <table:table-cell table:style-name="table.cell.border-left.top.pleft.pright">
            <text:p text:style-name="text.cell.7.left">2009</text:p>
          </table:table-cell>
          <table:table-cell table:style-name="table.cell.top.pleft.pright">
            <text:p text:style-name="text.cell.7.left">287</text:p>
          </table:table-cell>
          <table:table-cell table:style-name="table.cell.top.pleft.pright">
            <text:p text:style-name="text.cell.7.left">369</text:p>
          </table:table-cell>
          <table:table-cell table:style-name="table.cell.border-right.top.pleft.pright">
            <text:p text:style-name="text.cell.7.left">29 914</text:p>
          </table:table-cell>
        </table:table-row>
        <table:table-row table:style-name="zebra.body.odd">
          <table:table-cell table:style-name="table.cell.border-left.top.pleft.pright">
            <text:p text:style-name="text.cell.7.left">2010</text:p>
          </table:table-cell>
          <table:table-cell table:style-name="table.cell.top.pleft.pright">
            <text:p text:style-name="text.cell.7.left">231</text:p>
          </table:table-cell>
          <table:table-cell table:style-name="table.cell.top.pleft.pright">
            <text:p text:style-name="text.cell.7.left">296</text:p>
          </table:table-cell>
          <table:table-cell table:style-name="table.cell.border-right.top.pleft.pright">
            <text:p text:style-name="text.cell.7.left">28 897</text:p>
          </table:table-cell>
        </table:table-row>
        <table:table-row>
          <table:table-cell table:style-name="table.cell.border-left.top.pleft.pright">
            <text:p text:style-name="text.cell.7.left">2011</text:p>
          </table:table-cell>
          <table:table-cell table:style-name="table.cell.top.pleft.pright">
            <text:p text:style-name="text.cell.7.left">231</text:p>
          </table:table-cell>
          <table:table-cell table:style-name="table.cell.top.pleft.pright">
            <text:p text:style-name="text.cell.7.left">296</text:p>
          </table:table-cell>
          <table:table-cell table:style-name="table.cell.border-right.top.pleft.pright">
            <text:p text:style-name="text.cell.7.left">28 897</text:p>
          </table:table-cell>
        </table:table-row>
        <table:table-row table:style-name="zebra.body.odd">
          <table:table-cell table:style-name="table.cell.border-bottom.border-left.top.pleft.pright">
            <text:p text:style-name="text.cell.7.left">2012</text:p>
          </table:table-cell>
          <table:table-cell table:style-name="table.cell.border-bottom.top.pleft.pright">
            <text:p text:style-name="text.cell.7.left">231</text:p>
          </table:table-cell>
          <table:table-cell table:style-name="table.cell.border-bottom.top.pleft.pright">
            <text:p text:style-name="text.cell.7.left">296</text:p>
          </table:table-cell>
          <table:table-cell table:style-name="table.cell.border-bottom.border-right.top.pleft.pright">
            <text:p text:style-name="text.cell.7.left">28 897</text:p>
          </table:table-cell>
        </table:table-row>
      </table:table>
      <text:p text:style-name="ifm_p_mt.3.7mm_ifm">De Belastingdienst/Toeslagen is in de uitvoering steeds van de met ingang van 1 januari 2010 geïndexeerde en dus correcte bedragen uitgegaan. Om echter elke verwarring te voorkomen worden in deze regeling de geïndexeerde bedragen vanaf het berekeningsjaar 2010 neergelegd, te weten € 231 respectievelijk € 296 voor de verhoging van het kindgebonden budget voor kinderen van 12 tot en met 15 jaar respectievelijk voor kinderen van 16 of 17 jaar en € 28 897 voor het gezamenlijk toetsingsinkomen (artikel I van de Regeling).</text:p>
      <text:p text:style-name="ifm_p_mt.3.7mm_ifm">Om de wettekst zo snel mogelijk in overeenstemming te brengen met de vanaf 1 januari 2010 geldende bedragen, treedt deze regeling in werking met ingang van de dag na de datum van uitgifte van de Staatscourant waarin zij wordt geplaatst en werkt deze terug tot en met 1 januari 2010 (artikel II van de Regeling).</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11</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11</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14 juni 2012, nr. IVV/LZW/2012/8625, tot wijziging van de bedragen van de verhoging voor kinderen van 12 tot en met 15 jaar en voor kinderen van 16 of 17 jaar en van het bedrag van het gezamenlijk toetsingsinkomen in de Wet op het kindgebonden budge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24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1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3, eerste lid, van de Wet op het kindgebonden budget;</meta:user-defined>
    <meta:user-defined meta:name="DC.title">Regeling van de Minister van Sociale Zaken en Werkgelegenheid van 14 juni 2012, nr. IVV/LZW/2012/8625, tot wijziging van de bedragen van de verhoging voor kinderen van 12 tot en met 15 jaar en voor kinderen van 16 of 17 jaar en van het bedrag van het gezamenlijk toetsingsinkomen in de Wet op het kindgebonden budget</meta:user-defined>
    <meta:user-defined meta:name="DCTERMS.alternative"/>
    <meta:user-defined meta:name="DCTERMS.W3CDTF/OVERHEIDop.datumOndertekening">2012-06-14</meta:user-defined>
    <meta:user-defined meta:name="DCTERMS.W3CDTF/DCTERMS.available">2012-06-22</meta:user-defined>
  </office:meta>
</office:document-meta>
</file>