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4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06</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12406-001.png" xlink:show="embed" xlink:type="simple"/></draw:frame>Ontwerpbestemmingsplan Amstelveen Midden-West, Hortensialaan en een ontheffingsverzoek hogere grenswaarden Wet geluidhinder</text:h>
      <text:p text:style-name="ifm_p_mt.11.1mm_ifm">Burgemeester en wethouders van Amstelveen maken, ingevolge het bepaalde in artikel 3.9a van de Wet ruimtelijke ordening, bekend dat in procedure wordt gebracht het bestemmingsplan ‘Amstelveen Midden-West, Hortensialaan’ (IDN: NL.IMRO.0362.07F-OW01).</text:p>
      <text:p text:style-name="ifm_p_ifm">Op de voormalige onderwijslocatie van de Panta Rhei aan de Hortensialaan wordt een nieuw schoolgebouw gerealiseerd voor twee basisscholen inclusief gymzaal en ruimte voor kinderdagopvang en buitenschoolse opvang. Aan de westzijde van de Hortensialaan wordt woningbouw ontwikkeld. De grondgebonden woningen mogen in rijtjes, geschakeld of vrijstaand gebouw worden. Om deze reden is er voor gekozen een globaal bestemmingsplan te maken. Het plangebied Hortensialaan/Lindenlaan ligt in het oostelijk deel van de wijk Keizer Karelpark. De locatie Hortensialaan ligt tussen de Lindenlaan (zuid/oost), de Hortensialaan (noord) en de Benderslaan (west).</text:p>
      <text:p text:style-name="ifm_p_mt.3.7mm_ifm">Tevens is er een ontheffingsverzoek hogere grenswaarden Wet geluidhinder. Het verzoek hogere grenswaarden volgt uit de beoogde ontwikkeling en heeft betrekking op het overschrijden van de grenswaarden als gevolg van wegverkeerslawaai van de Lindenlaan. Ingevolge artikel 76 en 45 van de Wet Geluidhinder is het mogelijk om voor deze geluidsbelasting een ontheffing te kunnen verlenen.</text:p>
      <text:p text:style-name="ifm_p_mt.3.7mm_ifm">Het ontwerpbestemmingsplan en het ontwerpbesluit tot hogere grenswaarden ligt ingevolge artikel 3.9a van de Wet ruimtelijke ordening gedurende zes (6) weken ter inzage met ingang van 21 juni 2012.</text:p>
      <text:p text:style-name="ifm_p_ifm">Gedurende bovengenoemde termijn kan eenieder een zienswijze betreffende dit ontwerpbestemmingsplan schriftelijk kenbaar maken bij het college van burgemeester en wethouders van Amstelveen, Postbus 4, 1180 BA Amstelveen.</text:p>
      <text:p text:style-name="ifm_p_mt.3.7mm_ifm">Het ontwerpbestemmingsplan met bijbehorende stukken ligt voor eenieder ter inzage:</text:p>
      <text:p text:style-name="ifm_p_indent.-5mm_mleft.5mm_ifm">−<text:tab/>Balie Bouwen en vergunningen in het raadhuis; aanmelden via centrale balie (openingstijden balie: maandag tot en met woensdag 8.30–15.30 uur, donderdag 8.30–16.30 uur, vrijdag 8.30–12.30 uur);</text:p>
      <text:p text:style-name="ifm_p_indent.-5mm_mleft.5mm_ifm">−<text:tab/>Het ontwerpbestemmingsplan is gedurende de termijn van tervisielegging tevens te bekijken op internet via de gemeentelijke website www.amstelveen.nl  (onder: omgeving-wonen-bouwen, bestemmingsplannen-structuurvisies, welke bestemmingsplannen zijn in voorbereiding);</text:p>
      <text:p text:style-name="ifm_p_indent.-5mm_mleft.5mm_ifm">−<text:tab/>En via de link http://www.ruimtelijkeplannen.nl/web-roo/?planidn=NL.IMRO.0362.07F-OW01
                     </text:p>
      <text:p text:style-name="ifm_p_mt.3.7mm_ifm">Een zienswijze kan naar keuze mondeling naar voren worden gebracht. Voor het indienen van een mondelinge zienswijze dient u via het centrale nummer 020-540 4911 een afspraak te maken met de behandelend ambtenaar.</text:p>
      <text:p text:style-name="ifm_p_font.italic_mt.3.7mm_ifm">
                  Amstelveen,
                   20 jun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406</text:span><text:tab/>20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406</text:span><text:tab/>20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Amstelveen Midden-West, Hortensialaan en een ontheffingsverzoek hogere grenswaarden Wet geluidhinder</dc:title>
    <meta:user-defined meta:name="OVERHEIDop.Staatscourant/DC.type">Ruimtelijke plannen</meta:user-defined>
    <meta:user-defined meta:name="OVERHEID.Gemeente/DC.creator">Amstelve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4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40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Amstelveen Midden-West, Hortensialaan en een ontheffingsverzoek hogere grenswaarden Wet geluidhinder</meta:user-defined>
    <meta:user-defined meta:name="DCTERMS.alternative">Ontwerpbestemmingsplan Amstelveen Midden-West, Hortensialaan en een ontheffingsverzoek hogere grenswaarden Wet geluidhinder; Amstelveen</meta:user-defined>
    <meta:user-defined meta:name="DCTERMS.W3CDTF/DCTERMS.available">2012-06-20</meta:user-defined>
    <meta:user-defined meta:name="SDU.pskey">SC167382</meta:user-defined>
  </office:meta>
</office:document-meta>
</file>