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2 juni 2012, nr. DJZ/BR/ 0472-12, tot wijziging van de bijlage bij de Sanctieregeling terrorisme 2007 met het oog op de opheffing van de sancties jegens de heer Yahya El Mamy Sakho, alias Abu Hanan, alias Yahya, geboren op 1 juli 1974 te Nouakchott (Mauritanië)</text:h>
      <text:p text:style-name="ifm_p_mt.3.7mm_ifm">De Minister van Buitenlandse Zaken,</text:p>
      <text:p text:style-name="ifm_p_mt.3.7mm_ifm">Handelende in overeenstemming met de Minister van Financiën;</text:p>
      <text:p text:style-name="ifm_p_mt.3.7mm_ifm">Gelet op Resolutie 1373 van de Veiligheidsraad van 29 september 2001;</text:p>
      <text:p text:style-name="ifm_p_mt.3.7mm_ifm">Gelet op Gemeenschappelijk Standpunt van de Raad van de Europese Unie van 27 december 2001 (2001/930/GBVB) inzake terrorismebestrijding (Pb EG L 34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orisme 2007<text:note text:id="n1" text:note-class="footnote"><text:note-citation text:label="1 ">1</text:note-citation><text:note-body><text:p text:style-name="ifm_p_font.normal_size.6.93pt_mt..5mm_indent.-0.1161in_mleft.0.1161in_ifm">
                     Stcrt 2007, nr. 39
                  </text:p></text:note-body></text:note> wordt als volgt gewijzigd:</text:p>
      <text:section text:style-name="ifm_sect_mleft.5.1mm_ifm" text:name="d15e64">
        <text:p text:style-name="ifm_p_ifm">In de bijlage vervalt onderdeel a.</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p text:style-name="ifm_p_mt.4.23mm_ifm">Deze wijziging strekt ertoe de sancties jegens betrokkene op te heffen. Niet gebleken is dat de gronden die aanleiding gaven tot het opleggen van de sancties zich thans nog voordoen. Opheffing van de sancties brengt mee dat betrokkene weer kan beschikken over zijn tegoeden en dat het verbod om ten behoeve van hem financiële transacties te verrichten en om hem middelen ter beschikking te stellen is vervall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8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8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12 juni 2012, nr. DJZ/BR/ 0472-12, tot wijziging van de bijlage bij de Sanctieregeling terrorisme 2007 met het oog op de opheffing van de sancties jegens de heer Yahya El Mamy Sakho, alias Abu Hanan, alias Yahya, geboren op 1 juli 1974 te Nouakchott (Mauritanië)</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tweede lid, en artikel 3, Sanctiewet 1977</meta:user-defined>
    <meta:user-defined meta:name="DC.title">Regeling van de Minister van Buitenlandse Zaken van 12 juni 2012, nr. DJZ/BR/ 0472-12, tot wijziging van de bijlage bij de Sanctieregeling terrorisme 2007 met het oog op de opheffing van de sancties jegens de heer Yahya El Mamy Sakho, alias Abu Hanan, alias Yahya, geboren op 1 juli 1974 te Nouakchott (Mauritanië)</meta:user-defined>
    <meta:user-defined meta:name="DCTERMS.alternative"/>
    <meta:user-defined meta:name="DCTERMS.W3CDTF/DCTERMS.available">2012-06-21</meta:user-defined>
  </office:meta>
</office:document-meta>
</file>