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text:h>
      <text:p text:style-name="ifm_p_mt.7.4mm_ifm">Dienst Regelingen laat namens de Staatssecretaris van Infrastructuur &amp; Milieu weten dat het volgende ontwerpbesluit is genomen voor een reis naar het Antarctisch gebied.</text:p>
      <text:h text:style-name="ifm_p_font.bold_mt.5.08mm_page.keep-with-next_ifm" text:outline-level="4">De aanvraag</text:h>
      <text:p text:style-name="ifm_p_mt.4.23mm_ifm">Op 2 februari 2012 is van de heer W.J.H. van Rooijen een aanvraag ontvangen met kenmerk ANT/2012/001 op grond van de Wet Bescherming Antarctica. De aanvraag betreft een bezoek aan het Antarctisch gebied met een zelfgebouwde zonneauto, om zo kinderen te inspireren om te kiezen voor een duurzame wereld, voor de periode van 20 december 2012 tot en met 1 februari 2013. Deze aanvraag doorloopt de uniforme openbare voorbereidingsprocedure.</text:p>
      <text:p text:style-name="ifm_p_mt.3.7mm_ifm">De Staatssecretaris van Infrastructuur &amp; Milieu is van plan de vergunning toe te kennen.</text:p>
      <text:h text:style-name="ifm_p_font.bold_mt.5.08mm_page.keep-with-next_ifm" text:outline-level="4">Inzien van het besluit</text:h>
      <text:p text:style-name="ifm_p_mt.4.23mm_ifm">Na deze bekendmaking kunt u het ontwerpbesluit gedurende zes weken inzien en kunt u een gemotiveerde zienswijze indienen. U kunt uw schriftelijke zienswijze richten aan Dienst Regelingen, Vergunningen en Ontheffingen Uitvoering, Postbus 19530, 2500 CM Den Haag. Vermeld in uw zienswijze om welk ontwerpbesluit het gaat.</text:p>
      <text:h text:style-name="ifm_p_font.bold_mt.5.08mm_page.keep-with-next_ifm" text:outline-level="4">Wilt u meer informatie?</text:h>
      <text:p text:style-name="ifm_p_mt.4.23mm_ifm">Wilt u het besluit inzien of een mondelinge toelichting? Bel dan met het DR-Loket: 0800-22 333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79</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79</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Wet Bescherming Antarctica</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2500CM19530</meta:user-defined>
    <meta:user-defined meta:name="OVERHEIDop.StcrtID/DCTERMS.isReplacedBy"/>
    <meta:user-defined meta:name="OVERHEIDop.StcrtID/DCTERMS.requires"/>
    <meta:user-defined meta:name="OVERHEIDop.pagina"/>
    <meta:user-defined meta:name="OVERHEIDop.StcrtID/DC.identifier">stcrt-2012-12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Ontwerpbesluit Wet Bescherming Antarctica</meta:user-defined>
    <meta:user-defined meta:name="DCTERMS.W3CDTF/DCTERMS.available">2012-06-21</meta:user-defined>
    <meta:user-defined meta:name="SDU.pskey">SC167355</meta:user-defined>
  </office:meta>
</office:document-meta>
</file>