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2375-001.png" xlink:show="embed" xlink:type="simple"/></draw:frame>Ontwerpbeschikking omgevingsvergunning Landtong 3, te Amstelveen (uitgebreide procedure)</text:h>
      <text:p text:style-name="ifm_p_mt.11.1mm_ifm">Burgemeester en wethouders van Amstelveen maken, ingevolge artikel 2.12, lid 1, sub a onder 3 van de Wabo, bekend dat zij voornemens zijn een omgevingsvergunning te verlenen voor het realiseren van vervangende nieuwbouw (woonzorggebouw) op het perceel Landtong 3. Voor dit bouwplan dient middels een omgevingsvergunning op onderdelen afgeweken te worden van het geldende bestemmingsplan Amstelveen Zuid-Oost.</text:p>
      <text:p text:style-name="ifm_p_mt.3.7mm_ifm">De aanvraag, de ontwerpbeschikking, de ruimtelijke onderbouwing en de overige daarop betrekking hebbende stukken en de ontwerpverklaring van geen bedenkingen liggen met ingang van 21 juni 2012 voor 6 weken op de volgende wijze voor een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link: http://www.ruimtelijkeplannen.nl/web-roo/?planidn=NL.IMRO.0362.OIAVHB02xB-OW01;</text:p>
      <text:p text:style-name="ifm_p_indent.-5mm_mleft.5mm_ifm">•<text:tab/>via de gemeentelijke website als pdf onder: Algemeen, Bestemmingsplan-Structuurvisie, Welke ruimtelijke plannen zijn in voorbereiding.</text:p>
      <text:p text:style-name="ifm_p_mt.3.7mm_ifm">Gedurende bovengenoemde termijn kan eenieder een zienswijze betreffende de ontwerpbeschikking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text:p>
      <text:p text:style-name="ifm_p_font.italic_mt.3.7mm_ifm">
                  Amstelveen,
                   20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75</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75</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Landtong 3, te Amstelveen (uitgebreide procedure)</dc:title>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Landtong 3, te Amstelveen (uitgebreide procedure)</meta:user-defined>
    <meta:user-defined meta:name="DCTERMS.alternative">Ontwerpbeschikking omgevingsvergunning Landtong 3, te Amstelveen (uitgebreide procedure); Amstelveen</meta:user-defined>
    <meta:user-defined meta:name="DCTERMS.W3CDTF/DCTERMS.available">2012-06-20</meta:user-defined>
    <meta:user-defined meta:name="SDU.pskey">SC167351</meta:user-defined>
  </office:meta>
</office:document-meta>
</file>