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Zoutbedrijf en Salinco</text:h>
      <text:p text:style-name="ifm_p_mt.7.4mm_ifm">De Minister van Economische Zaken, Landbouw en Innovatie maakt bekend:</text:p>
      <text:p text:style-name="ifm_p_mt.3.7mm_ifm">Op 9 mei 2012 heeft Akzo Nobel Industrial Chemicals BV te Hengelo een aanvraag tweede fase ingediend om een vergunning voor de activiteiten ‘bouwen, kappen, uitrit aanleggen en het uitvoeren van werkzaamheden’ ingevolge de Wet algemene bepalingen omgevingsrecht. De aanvraag heeft betrekking op de inrichting Zoutbedrijf en Salinco (pekelproductie), gelegen in de gemeente Enschede, op de percelen kadastraal ingedeeld, gemeente Lonneker, secties U en H, nummers U3633 t/m U3637, U69 t/m U72, U414 t/m U416, U2263, U2268, U417, U3253, U747, U1866, U2228, U44, U46, U47, H6515 en H4545.</text:p>
      <text:p text:style-name="ifm_p_mt.3.7mm_ifm">De aanvraag betreft de uitbreiding van het onderdeel Usseleres Zuid, ten zuidoosten van het huidige boorterrein in de winningsvergunning ‘Twenthe-Rijn Uitbreiding’. Het project betreft de ontwikkeling van elf pekel productie cavernes, de aanleg van veldleidingen en de aansluiting op het bestaande boorterrein. Op 24 mei 2011 is een omgevingsvergunning voor de eerste fase van het project verleend voor de activiteit ‘het veranderen of veranderen van de werking en het in werking hebben van een bestaande inrichting’ (kenmerk: ETM/EM/11065523).</text:p>
      <text:p text:style-name="ifm_p_mt.3.7mm_ifm">De Minister is voornemens de gevraagde vergunning te verlenen.</text:p>
      <text:p text:style-name="ifm_p_mt.3.7mm_ifm">Het ontwerpbesluit en de andere relevante stukken liggen met ingang van 21 juni 2012 gedurende zes weken ter inzage op de secretarie van de gemeente Enschede, Hengelosestraat 51 te Enschede.</text:p>
      <text:p text:style-name="ifm_p_ifm">Inzage is mogelijk op werkdagen tijdens kantooruren en na telefonische afspraak ook buiten kantooruren: 14 053.</text:p>
      <text:p text:style-name="ifm_p_mt.3.7mm_ifm">Tot en met 1 augustus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379 70 88.</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7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7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omgevingsvergunning inrichting Zoutbedrijf en Salinco</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luit omgevingsvergunning inrichting Zoutbedrijf en Salinco</meta:user-defined>
    <meta:user-defined meta:name="DCTERMS.W3CDTF/DCTERMS.available">2012-06-20</meta:user-defined>
    <meta:user-defined meta:name="SDU.pskey">SC167348</meta:user-defined>
  </office:meta>
</office:document-meta>
</file>