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7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Coevorden 17</text:h>
      <text:p text:style-name="ifm_p_mt.7.4mm_ifm">De Minister van Economische Zaken, Landbouw en Innovatie maakt bekend:</text:p>
      <text:p text:style-name="ifm_p_mt.3.7mm_ifm">Op 7 maart 2012 heeft de Nederlandse Aardolie Maatschappij B.V. te Assen een aanvraag ingediend om een vergunning voor de activiteit ‘het veranderen en in werking hebben van een inrichting de gehele inrichting omvattend (revisie)’ ingevolge de Wet algemene bepalingen omgevingsrecht. De aanvraag betreft de actualisering van de vigerende vergunning van de inrichting Coevorden 17. Deze inrichting is gelegen in de gemeente Hardenberg, op de percelen kadastraal ingedeeld, gemeente Gramsbergen, sectie I, nummers 49, 603, 604, 1100 en 1101.</text:p>
      <text:p text:style-name="ifm_p_mt.3.7mm_ifm">De mijnbouwinrichting Coevorden 17 is bestemd voor het produceren, ontvangen, comprimeren, drogen, meten en afvoeren van aardgas, alsmede het opslaan, meten en afvoeren van de hierbij afgescheiden lichte ruwe olie (aardgascondensaat) en productiewater. De aanleiding voor voornoemde aanvraag ligt in het feit dat de druk van de verschillende putten is afgenomen, waardoor herconfiguratie van bestaande compressoren nodig is. Daarnaast worden twee inlaatafscheiders vergroot en wordt bestaand leidingwerk aangepast.</text:p>
      <text:p text:style-name="ifm_p_mt.3.7mm_ifm">De Minister is voornemens de gevraagde vergunning te verlenen.</text:p>
      <text:p text:style-name="ifm_p_mt.3.7mm_ifm">Het ontwerpbesluit en de andere relevante stukken liggen met ingang van 21 juni 2012 gedurende zes weken ter inzage op de secretarie van de gemeente Hardenberg, Stephanusplein 1 te Hardenberg.</text:p>
      <text:p text:style-name="ifm_p_ifm">Inzage is mogelijk op werkdagen tijdens kantooruren en na telefonische afspraak ook buiten kantooruren: 140 523.</text:p>
      <text:p text:style-name="ifm_p_mt.3.7mm_ifm">Tot en met 1 augustus 2012 kan eenieder zienswijzen met betrekking tot het ontwerpbesluit schriftelijk kenbaar maken aan:</text:p>
      <text:p text:style-name="ifm_p_ifm">Ministerie van Economische Zaken, Landbouw en Innovatie</text:p>
      <text:p text:style-name="ifm_p_ifm">DG Energie, Telecom en Mededinging, Directie Energiemarkt</text:p>
      <text:p text:style-name="ifm_p_ifm">Mevrouw S.J. Hoes</text:p>
      <text:p text:style-name="ifm_p_ifm">Postbus 20401</text:p>
      <text:p text:style-name="ifm_p_ifm">2500 EK  DEN HAAG</text:p>
      <text:p text:style-name="ifm_p_mt.3.7mm_ifm">Ook voor inlichtingen kunt u zich wenden tot mevrouw S.J. Hoes, telefoon 070-379 70 4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70</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70</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luit omgevingsvergunning inrichting Coevorden 17</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ntwerpbesluit omgevingsvergunning inrichting Coevorden 17</meta:user-defined>
    <meta:user-defined meta:name="DCTERMS.W3CDTF/DCTERMS.available">2012-06-20</meta:user-defined>
    <meta:user-defined meta:name="SDU.pskey">SC167346</meta:user-defined>
  </office:meta>
</office:document-meta>
</file>