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09</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instellingen (WTZi)</text:h>
      <text:p text:style-name="ifm_p_mt.7.4mm_ifm">Bij beschikking van 1 mei 2012 met kenmerk CIBG TZi 13204.1, is de capaciteit als instelling voor verblijf als bedoeld in artikel 9 van het Besluit zorgaanspraken AWBZ, van Harg-Spaland, Willem Andriessenlaan 2, 3122 JT Schiedam beheerd door de Protestants Christelijke Stichting Zorgverlening voor Ouderen De Harg-Spaland in Schiedam, gewijzigd van 110 plaatsen in 111 plaatsen.</text:p>
      <text:p text:style-name="ifm_p_mt.3.7mm_ifm">Bij beschikking van 1 mei 2012 met kenmerk CIBG TZi 13210.1 is de capaciteit als instelling voor verblijf als bedoeld in artikel 9 van het Besluit zorgaanspraken AWBZ, van StichtingSchiewaegh, centrum voor wonen, zorg en welzijn, Nieuwe Damlaan 759, 3119 AT Schiedam beheerd door Stichting Zorgverlening voor Ouderen Schiewaegh in Schiedam, gewijzigd van 137 plaatsen in 144 plaatsen.</text:p>
      <text:p text:style-name="ifm_p_mt.3.7mm_ifm">Bij beschikking van 1 mei 2012 met kenmerk CIBG TZi 13211.1, is de capaciteit als instelling voor verblijf als bedoeld in artikel 9 van het Besluit zorgaanspraken AWBZ, van Jacobs Gasthuis, Burgemeester Knappertlaan 59, 3116 BC Schiedam beheerd door Stichting Sint Jacobs Gasthuis in Schiedam, gewijzigd van 44 plaatsen in 46 plaatsen.</text:p>
      <text:p text:style-name="ifm_p_mt.3.7mm_ifm">Bij beschikking van 1 mei 2012 met kenmerk CIBG TZi 13212.1, is de capaciteit als instelling voor verblijf als bedoeld in artikel 9 van het Besluit zorgaanspraken AWBZ, van Verzorgingshuis Vaartland, Dillenburgsingel 9, 3136 EA Vlaardingen beheerd door Protestant Christelijke Stichting Zorgverlening voor Ouderen Vaartland in Vlaardingen, gewijzigd van 142 plaatsen in 147 plaatsen.</text:p>
      <text:p text:style-name="ifm_p_mt.3.7mm_ifm">Bij beschikking van 1 mei 2012 met kenmerk CIBG TZi 13250.1, is de capaciteit als instelling voor verblijf als bedoeld in artikel 9 van het Besluit zorgaanspraken AWBZ, van Centrum voor zorg en reactivering ter Schorre, Bachlaan 90, 4536 GD Terneuzen beheerd door Stichting SVRZ in Middelburg, gewijzigd van 375 plaatsen in 381 plaatsen.</text:p>
      <text:p text:style-name="ifm_p_mt.3.7mm_ifm">Bij beschikking van 1 mei 2012 met kenmerk CIBG TZi 13266.1, is Zorgcentrum De Groene Vecht, Vechtstraat 250, 1784 TG Den Helder, beheerd door Stichting Zorggroep Tellus in Den Helder, toegelaten als instelling voor persoonlijke verzorging, verpleging, begeleiding en verblijf als bedoeld in de artikelen 4, 5, 6 en 9 van het Besluit zorgaanspraken AWBZ. De capaciteit als instelling voor verblijf is vastgesteld op 66 plaatsen.</text:p>
      <text:p text:style-name="ifm_p_mt.3.7mm_ifm">Bij beschikking van 1 mei 2012 met kenmerk CIBG TZi 13268.1, zijn 12 plaatsen voor verzekerden met voor verzekerden met een somatische aandoening of beperking (verblijfsspecificatie: somatisch algemeen), van Verpleeghuis ’t Gatshuis, Noordpoortplein 2, 4331 RN Middelburg beheerd door Stichting Voor regionale Zorgverlening Zeeland in Middelburg, omgezet in 12 plaatsen voor verzekerden met een psychogeriatrische aandoening of beperking (verblijfsspecificatie: psychogeriatrisch algemeen).</text:p>
      <text:p text:style-name="ifm_p_mt.3.7mm_ifm">Bij beschikking van 2 mei 2012 met kenmerk CIBG TZi 12674.2, is de capaciteit als instelling voor medisch specialistische zorg, van Novadic-Kentron, Laagstraat 3, 5261 LB Vught, beheerd door Stichting Novadic-Kentron te Vught, vastgbesteld op 294 plaatsen.</text:p>
      <text:p text:style-name="ifm_p_mt.3.7mm_ifm">Bij beschikking van 2 mei 2012 met kenmerk CIBG TZi 12972.2, is Kobussen &amp; Partners Psychologen B.V., Spoorstraat 2–4, 5241 EG Rosmalen, beheerd door Kobussen Holding B.V. in Rosmalen, toegelaten als instelling voor de functies begeleiding en behandeling als bedoeld in de artikelen 6 en 8 van het Besluit zorgaanspraken AWBZ.</text:p>
      <text:p text:style-name="ifm_p_mt.3.7mm_ifm">Bij beschikking van 2 mei 2012 met kenmerk CIBG TZi 13272.1, is de capaciteit als instelling voor verblijf als bedoeld in artikel 9 van het Besluit zorgaanspraken AWBZ, van ovadic-Kentron, Regio West-Brabant, Erasmuslaan 2b, 4615 AB Bergen  op Zoom, beheerd door Stichting Novadic-Kentron te Vught, vastgesteld op 18 plaatsen.</text:p>
      <text:p text:style-name="ifm_p_mt.3.7mm_ifm">Bij beschikking van 3 mei 2012 met kenmerk CIBG TZi 13056.1, is Stichting Specialistische Zorg Nederland, Steenplaetstraat 18, 2288 AA Rijswijk, statutair gevestigd in Rijswijk, toegelaten als instelling voor de functies persoonlijke verzorging, verpleging en begeleiding als bedoeld in de artikelen 4, 5 en 6 van het Besluit zorgaanspraken AWBZ.</text:p>
      <text:p text:style-name="ifm_p_mt.3.7mm_ifm">Bij beschikking van 3 mei 2012 met kenmerk CIBG TZi 13269.1, is Thuis in Begeleiding (V.O.F.), Patrijzenhof 133, 3755 EN Eemnes toegelaten als instelling voor begeleiding als bedoeld in de artikel 6 van het Besluit zorgaanspraken AWBZ.</text:p>
      <text:p text:style-name="ifm_p_mt.3.7mm_ifm">Bij beschikking van 3 mei 2012 met kenmerk CIBG TZi 13057.1, is de capaciteit als instelling voor verblijf als bedoeld in artikel 9 van het Besluit zorgaanspraken AWBZ, van Zorg- en Therapie Centrum Wittelte vof, De Broeken 3, 7986 PC Wittelte, statutair gevestigd in Wittelte, vastgesteld op 17 plaatsen.</text:p>
      <text:p text:style-name="ifm_p_mt.3.7mm_ifm">Bij beschikking van 3 mei 2012 met kenmerk CIBG TZi 12738.2, wijzigt met ingang van 1 november 2012 de capaciteit als instelling voor verblijf als bedoeld in artikel 9 van het Besluit zorgaanspraken AWBZ, van Verzorgingshuis Sint Joris, Sint Jorisstraat 1, 5688 AWS Oirschot, beheerd door Stichting Sint Joris te Oirschot, van 133 plaatsen in 140 plaatsen.</text:p>
      <text:p text:style-name="ifm_p_mt.3.7mm_ifm">Bij beschikking van 4 mei 2012 met kenmerk CIBG TZi 13146.2 is Stichting Gynaecologen ’t Gooi e.o., Drossaardlaan 1, 1272 PP Huizen, statutair gevestigd in Huizen toegelaten als instelling voor medisch specialistische zorg, welke zorg behoort tot de ingevolge de Zorgverzekeringswet te verzekeren prestaties.</text:p>
      <text:p text:style-name="ifm_p_mt.3.7mm_ifm">Bij beschikking van 4 mei 2012 met kenmerk CIBG TZi 13190.1, is Stichting Stapop Trajectbureau, Aagje Dekenstraat 52, 8023 BZ Zwolle, toegelaten als instelling voor persoonlijke verzorging en begeleiding als bedoeld in de artikelen 4 en 6 van het Besluit zorgaanspraken AWBZ.</text:p>
      <text:p text:style-name="ifm_p_mt.3.7mm_ifm">Bij beschikking van 4 mei 2012 met kenmerk CIBG TZi 13287.1, is Zorgbureau ‘Sanar’ voor Begeleiding (eenmanszaak), Fonteinstraat 30, 8872 NJ Midlum toegelaten als instelling voor begeleiding als bedoeld in artikel 6 van het Besluit zorgaanspraken AWBZ.</text:p>
      <text:p text:style-name="ifm_p_mt.3.7mm_ifm">Bij beschikking van 4 mei 2012 met kenmerk CIBG TZi 13120, is AvZ Bemiddeling (V.O.F), Patershof 2, 4744 GC Bosschenhoofd, toegelaten als instelling voor persoonlijke verzorging, verpleging en behandeling als bedoeld in de artikelen 4, 5 en 6 van het Besluit zorgaanspraken AWBZ.</text:p>
      <text:p text:style-name="ifm_p_mt.3.7mm_ifm">Bij beschikking van 7 mei 2012 met kenmerk CIBG TZi 13234.1, is Stichting Zorggroep Helmond, Bakelsedijk 78, 5701 HD Helmond, statutair gevestigd in Helmond, toegelaten als instelling voor de functies persoonlijke verzorging, begeleiding en verblijf als bedoeld in de artikelen 4, 6 en 9 van het Besluit zorgaanspraken AWBZ. De capaciteit als instelling  voor verblijf is vastgesteld op 31 plaatsen.</text:p>
      <text:p text:style-name="ifm_p_mt.3.7mm_ifm">Bij beschikking van 7 mei 2012 met kenmerk CIBG TZi 13343.1, is Het Schild, De Cotelaer 147, 3772 BW Barneveld beheerd door Stichting Siloah in Goes toegelaten als instelling voor persoonlijke verzorging, verpleging, begeleiding, behandeling en verblijf als bedoeld in de artikelen 4, 5, 6, 8 en 9 van het Besluit zorgaanspraken AWBZ. De capaciteit als instelling  voor verblijf is vastgesteld op 108 plaatsen.</text:p>
      <text:p text:style-name="ifm_p_mt.3.7mm_ifm">Bij beschikking van 7 mei 2012 met kenmerk CIBG TZi 13152.1, is Verzorgingshuis De Tollekamp, Dokter Wallerstraat 2, 3911 ND Rhenen, beheerd door Stichting Zorggroep Charim te Veenendaal, toegelaten als instelling voor persoonlijke verzorging, verpleging, begeleiding, behandeling en verblijf als bedoeld in de artikelen 4, 5, 6, 8 en 9 van het Besluit zorgaanspraken AWBZ. De capaciteit als instelling voor verblijf is vastgesteld op 71 plaatsen.</text:p>
      <text:p text:style-name="ifm_p_mt.3.7mm_ifm">Bij beschikking van 7 mei 2012 met kenmerk CIBG TZi 13254.2, is Stichting Groene Oase, Lauwersmeer 11-a, 5347 JR Oss statutair gevestigd in Oss toegelaten als instelling voor persoonlijke verzorging, verpleging en begeleiding als bedoeld in de artikelen 4, 5 en 6 van het Besluit zorgaanspraken AWBZ.</text:p>
      <text:p text:style-name="ifm_p_mt.3.7mm_ifm">Bij beschikking van 7 mei 2012 met kenmerk CIBG TZi 13301.1, is Stichting De Schavuiten regio Zwolle, Dokter van Deenweg 13, 8025 BP Zwolle statutair gevestigd in Leiden toegelaten als instelling voor persoonlijke verzorging, verpleging en begeleiding als bedoeld in de artikelen 4, 5 en 6 van het Besluit zorgaanspraken AWBZ.</text:p>
      <text:p text:style-name="ifm_p_mt.3.7mm_ifm">Bij beschikking van 7 mei 2012 met kenmerk CIBG TZi 13335.1, is PaJet Zorg (V.O.F.), Kerkstraat 20, 5384 KB Heesch toegelaten als instelling voor persoonlijke verzorging, verpleging en begeleiding als bedoeld in de artikelen 4, 5 en 6 van het Besluit zorgaanspraken AWBZ.</text:p>
      <text:p text:style-name="ifm_p_mt.3.7mm_ifm">Bij beschikking van 7 mei 2012 met kenmerk CIBG TZi 13342.1, is IMRE zorg (éénmanszaak), Lootsstraat 9 H, 1053 NT Amsterdam toegelaten als instelling voor persoonlijke verzorging, verpleging en begeleiding als bedoeld in de artikelen 4, 5 en 6 van het Besluit zorgaanspraken AWBZ.</text:p>
      <text:p text:style-name="ifm_p_mt.3.7mm_ifm">Bij beschikking van 7 mei 2012 met kenmerk CIBG TZi 13086.1, is de capaciteit als instelling voor verblijf als bedoeld in artikel 9 van het Besluit zorgaanspraken AWBZ van Verzorgingshuis Heemzicht, Voorstraat 26, 3265 BV Piershil, beheerd door Stichting Woongemeenschap voor Ouderen te Korendijk, gewijzigd van 60 plaatsen in 63 plaatsen.</text:p>
      <text:p text:style-name="ifm_p_mt.3.7mm_ifm">Bij beschikking van 8 mei 2012 met kenmerk CIBG TZi 13119.1, is PrioCare B.V., Kattegat 6-2, 9723 JP Groningen, statutair gevestigd in Groningen, toegelaten als instelling voor de functies persoonlijke verzorging, verpleging en begeleiding als bedoeld in de artikelen 4, 5 en 6 van het Besluit zorgaanspraken AWBZ.</text:p>
      <text:p text:style-name="ifm_p_mt.3.7mm_ifm">Bij beschikking van 8 mei 2012 met kenmerk CIBG TZi 13185.1 is de capaciteit als instelling voor verblijf als bedoeld in artikel 9 van het Besluit zorgaanspraken AWBZ, van Stichting Cello, De Ring 14, 5216 LM Vught, beheerd door Stichting Cello te Vught, gewijzigd van 1169 plaatsen in 1181 plaatsen.</text:p>
      <text:p text:style-name="ifm_p_mt.3.7mm_ifm">Bij beschikking van 8 mei 2012 met kenmerk CIBG TZi 13186.1, is de capaciteit als instelling voor verblijf als bedoeld in artikel 9 van het Besluit zorgaanspraken AWBZ, van Philadelphia Zorg Noordoost Brabant, Sriensestraat 35, 5241  W Rosmalen, beheerd door Stichting Philadelphia Zorg in Nunspeet, gewijzigd van 78 plaatsen in 81plaatsen.</text:p>
      <text:p text:style-name="ifm_p_ifm">Tevens is 1 plaats voor verzekerden met een verstandelijke handicap met de verblijfsspecificatie meervoudig complex gehandicapten, van Philadelphia Zorg Noordoost Brabant, Striensestraat 35, 5341 AW Rosmalen, beheerd door Stichting Philadelphia Zorg in Nunspeet, omgezet in 1 plaats voor verzekerden met een lichamelijke handicap met de verblijfsspecificatie lichamelijk gehandicapten algemeen.</text:p>
      <text:p text:style-name="ifm_p_mt.3.7mm_ifm">Bij beschikking van 8 mei 2012 met kenmerk CIBG TZi 13239, zijn 8 plaatsen voor verzekerden met een verstandelijke handicap met de verblijfsspecificatie licht verstandelijk gehandicapten (jeugdigen), van Drievers Dale, Hoortjesweg 59, 9675 NB Winschoten, beheerd door Talant te Heerenveen, omgezet in 8 plaatsen voor verzekerden met een verstandelijke handicap met de verblijfsspecificatie licht verstandelijk gehandicapten (jeugdigen) met psychiatrische problematiek (MFC).</text:p>
      <text:p text:style-name="ifm_p_mt.3.7mm_ifm">Bij beschikking van 8 mei 2012 met kenmerk CIBG TZi 13252.1, is de capaciteit als instelling voor verblijf als bedoeld in artikel 9 van het Besluit zorgaanspraken AWBZ, van Stichting Arosa, Heemraadssingel 82, 3021 DE Rotterdam, statutair gevestigd in Rotterdam, gewijzigd van 35 plaatsen in 20 plaatsen.</text:p>
      <text:p text:style-name="ifm_p_mt.3.7mm_ifm">Bij beschikking van 8 mei 2012 met kenmerk CIBG TZi 13257.1, zijn 2 plaatsen met behandeling, van Philadelpha Zorg Oost-Groningen, Louis Pasteurstraat 3, 9501 HJ Stadskanaal, beheerd door Stichting Philadelphia Zorg in Nunspeet, omgezet in 2 plaatsen zonder behandeling, tevens zijn 5 plaatsen zonder behandeling omgezet in 5 plaatsen met behandeling.</text:p>
      <text:p text:style-name="ifm_p_mt.3.7mm_ifm">Bij beschikking van 8 mei 2012 met kenmerk CIBG TZi 13264.1 is JP van den Bent stichting ‘regio Arnhem’, Hunneperweg 6, 7418 EH Deventer, beheerd door JP van den Bent stichting te Deventer, toegelaten als instelling voor persoonlijke verzorging, verpleging, begeleiding, behandeling en verblijf als bedoeld in de artikelen 4, 5, 6, 8 en 9 van het Besluit zorgaanspraken AWBZ. De capaciteit als instelling  voor verblijf is vastgesteld op 17 plaatsen.</text:p>
      <text:p text:style-name="ifm_p_mt.3.7mm_ifm">Bij beschikking van 8 mei 2012 met kenmerk CIBG TZi 13288.1, is Het Wonderkind, V.O.F., Griend 18-13, 8223 RN Lelystad, toegelaten als instelling voor begeleiding als bedoeld in artikel 6 van het Besluit zorgaanspraken AWBZ.</text:p>
      <text:p text:style-name="ifm_p_mt.3.7mm_ifm">Bij beschikking van 8 mei 2012 met kenmerk CIBG TZi 13291.1, is NewCare4You, eenmanszaak, Stationsweg 41-d, 3331 LR Zwijndrecht toegelaten als instelling voor persoonlijke verzorging, verpleging en begeleiding als bedoeld in de artikelen 4, 5 en 6 van het Besluit zorgaanspraken AWBZ.</text:p>
      <text:p text:style-name="ifm_p_mt.3.7mm_ifm">Bij beschikking van 9 mei 2012 met kenmerk CIBG TZi 13157.1, is Van Lunzen SPZ (eenmanszaak), Helmholtstraat 11, 8435 SG Donkerbroek, toegelaten als instelling voor de functie begeleiding als bedoeld in artikel 6 van het Besluit zorgaanspraken AWBZ.</text:p>
      <text:p text:style-name="ifm_p_mt.3.7mm_ifm">Bij beschikking van 10 mei 2012 met kenmerk CIBG TZi 13222.1, is Janneke Doljé, pedagogische begeleiding, Gerichtstraat 5, 6171 TD Stein, (Eenmanszaak), toegelaten als instelling voor begeleiding als bedoeld in artikel 6 van het Besluit zorgaanspraken AWBZ.</text:p>
      <text:p text:style-name="ifm_p_mt.3.7mm_ifm">Bij beschikking van 10 mei 2012 met kenmerk CIBG TZi 13153.1, zijn diverse locatiewijzigingen verwerkt in de toelating als instelling voor verblijf van Stichting BrabantZorg, Raadhuislaan 13, 5341 GL Oss, statutair gevestigd in Oss.</text:p>
      <text:p text:style-name="ifm_p_mt.3.7mm_ifm">Bij beschikking van 10 mei 2012 met kenmerk CIBG TZi 13327.1, is Tessy Adema (eenmanszaak), Burgemeester Ritzenstraat 24, 6361 HX Nuth, toegelaten als instelling voor begeleiding als bedoeld in artikel 6 van het Besluit zorgaanspraken AWBZ.</text:p>
      <text:p text:style-name="ifm_p_mt.3.7mm_ifm">Bij beschikking van 10 mei 2012 met kenmerk CIBG TZi 13363.1, is Prodeba B.V., Hofweg 1, 2381 EX Zoeterwoude, statutair gevestigd in Zoeterwoude, ook toegelaten als instelling voor persoonlijke verzorging, verpleging en behandeling op grond van de artikelen 4, 5 en 8 van het Besluit zorgaanspraken AWBZ.</text:p>
      <text:p text:style-name="ifm_p_mt.3.7mm_ifm">Bij beschikking van 11 mei 2012 met kenmerk CIBG TZi 13340.1, is Coöperatie Zorgpunt Nederland U.A., Tennesseedreef 3, 3565 CK Utrecht, statutair gevestigd in Utrecht, toegelaten als instelling voor persoonlijke verzorging, verpleging en begeleiding als bedoeld in de artikelen 4, 5 en 6 van het Besluit zorgaanspraken AWBZ.</text:p>
      <text:p text:style-name="ifm_p_mt.3.7mm_ifm">Bij beschikking van 11 mei 2012 met kenmerk CIBG TZi 13331.1, is Zorgbureau De La Vie (eenmanszaak), Prinses Marijkestraat 19, 4615 JT Bergen op Zoom, toe als instelling voor persoonlijke verzorging, begeleiding en behandeling als bedoeld in de artikelen 4, 6 en 8 van het Besluit zorgaanspraken AWBZ.</text:p>
      <text:p text:style-name="ifm_p_mt.3.7mm_ifm">Bij beschikking van 11 mei 2012 met kenmerk CIBG TZi 13270.2 is De Schakel in Zorg (V.O.F.), Veldesdoorn 3, 6372 XK Landgraaf,  toegelaten als instelling voor persoonlijke verzorging, verpleging en begeleiding als bedoeld in de artikelen 4, 5 en 6 van het Besluit zorgaanspraken AWBZ.</text:p>
      <text:p text:style-name="ifm_p_mt.3.7mm_ifm">Bij beschikking van 11 mei 2012 met kenmerk CIBG TZi 13329.1, is JZOZ Jouw Zorg Onze Zorg (eenmanszaak), Schuttersveld 75, 3119 DJ Schiedam, toegelaten als instelling voor persoonlijke verzorging en begeleiding als bedoeld in de artikelen 4 en 6 van het Besluit zorgaanspraken AWBZ. </text:p>
      <text:p text:style-name="ifm_p_mt.3.7mm_ifm">Bij beschikking van 14 mei 2012 met kenmerk CIBG TZi 12758.3, is Stichting kliniek De Admiraal, Amerikaweg 2, 9407 TK Assen, statutair gevestigd in Assen, toegelaten als instelling voor medisch specialistiche zorg, welke zorg behoort tot de ingevolge de Zorgverzekeringswet te verzekeren prestaties. De capaciteit als istelling voor medische specialistische zorg is vastgesteld op [AANTAL] plaatsen.</text:p>
      <text:p text:style-name="ifm_p_mt.3.7mm_ifm">Bij beschikking van 14 mei 2012 met kenmerk CIBG TZi 12759.3, is Stichting Wegweiser Zorg, Jan Campertplein 19, 1382 ST Weesp, statutair gevestigd in Weesp, toegelaten als instelling voor medisch specialistische zorg, welke zorg behoort tot de ingevolge de Zorgverzekeringswet te verzekeren prestaties.</text:p>
      <text:p text:style-name="ifm_p_mt.3.7mm_ifm">Bij beschikking van 14 mei 2012 met kenmerk CIBG TZi 12756.3, is Stichting Ruttle Zorg, Dijk 3, 2731 AA Benthuizen, statutair gevestigd in Benthuizen, toegelaten als instelling voor medisch specialistische zorg, welke zorg behoort tot de ingevolge de Zorgverzekeringswet te verzekeren prestaties.</text:p>
      <text:p text:style-name="ifm_p_mt.3.7mm_ifm">Bij beschikking van 14 mei 2012 met kenmerk CIBG TZi 12757.3, is Stichting kliniek De Zwaluw, Zwaluwweg 2, 2251 MV Voorschoten, statutair gevestigd in Voorschoten, toegelaten als instelling voor medisch specialistische zorg, welke zorg behoort tot de ingevolge de Zorgverzekeringswet te verzekeren prestaties.</text:p>
      <text:p text:style-name="ifm_p_mt.3.7mm_ifm">Bij beschikking van 15 mei 2012 met kenmerk CIBG TZi 12689.2 is HAS Medisch Centrum B.V., Arnhemseweg 39, 7331 BB Apeldoorn, statutair gevestigd in Amsterdam, toegelaten als instelling voor medisch specialistiche zorg, welke zorg behoort tot de ingevolge de Zorgverzekeringswet te verzekeren prestaties.</text:p>
      <text:p text:style-name="ifm_p_mt.3.7mm_ifm">Bij beschikking van 15 mei 2012 met kenmerk CIBG TZi 13330.1 is de capaciteit als instelling voor verblijf als bedoeld in artikel 9 van het Besluit zorgaanspraken AWBZ, van Verzorginghuis Catharina Gasthuis, Slagveld 37, 3231 AP Brielle beheerd door Catharina Stichting in Brielle, gewijzigd van 73 plaatsen in 58 plaatsen.</text:p>
      <text:p text:style-name="ifm_p_mt.3.7mm_ifm">Bij beschikking van 15 mei 2012 met kenmerk CIBG TZi 13161.1, is Eddee Zorgverlening B.V., Daltonstraat 10, 3335 LR Zwijndrecht, ook toegelaten als instelling voor persoonlijke verzorging en verpleging als bedoeld in de artikelen 4 en 5 van het Besluit zorgaanspraken AWBZ.</text:p>
      <text:p text:style-name="ifm_p_mt.3.7mm_ifm">Bij beschikking van 15 mei 2012 met kenmerk CIBG TZi 13075.1, is Lectus Zorg B.V., Rijssensestraat 144, 7642 NN Wierden, statutair gevestigd in Wierden, toegelaten als instelling voor medisch specialistische zorg, welke zorg behoort tot de ingevolge de Zorgverzekeringswet te verzekeren prestaties.</text:p>
      <text:p text:style-name="ifm_p_mt.3.7mm_ifm">Bij beschikking van 16 mei 2012 met kenmerk CIBG TZi 13148.1, is De Duynen MC &amp; Privekliniek, Bellesteunlaan 23, 2241 WG Wassenaar, eenmanszaak, toegelaten als instelling voor medisch specialistische zorg, welke zorg behoort tot de ingevolge de Zorgverzekeringswet te verzekeren prestaties.</text:p>
      <text:p text:style-name="ifm_p_mt.3.7mm_ifm">Bij beschikking van 16 mei 2012 met kenmerk CIBG TZi 13002.3, is Stichting Phusis, A.H.G. Fokkerstraat 22a, 9403 AP Assen, statutair gevestigd in Assen, toegelaten als instelling voor persoonlijke verzorging, verpleging, begeleiding en behandeling als bedoeld in de artikelen 4, 5, 6 en 8 van het Besluit zorgaanspraken AWBZ.</text:p>
      <text:p text:style-name="ifm_p_mt.3.7mm_ifm">Bij beschikking van 21 mei 2012 met kenmerk CIBG TZi 13199.1, is The Home Clinic, Achtergracht 67, 1381 BL Weesp, (V.O.F.), ook toegelaten als instelling voor behandeling als bedoeld in de artikel 8 van het Besluit zorgaanspraken AWBZ.</text:p>
      <text:p text:style-name="ifm_p_ifm">Tevens is The Home Clinic, Achtergracht 67, 1381 BL Weesp, (V.O.F.), toegelaten als instelling voor medisch specialistische zorg, welke zorg behoort tot de ingevolge de Zorgverzekeringswet te verzekeren prestaties.</text:p>
      <text:p text:style-name="ifm_p_mt.3.7mm_ifm">Bij beschikking van 21 mei 2012 met kenmerk CIBG TZi 13139.1 is de capaciteit als instelling voor verblijf als bedoeld in artikel 9 van het Besluit zorgaanspraken AWBZ, van Stichting Ambiq, Akkerkers 62, 7577 DN Oldenzaal, statutair gevestigd in Hengelo, gewijzigd van 494 plaatsen in 517 plaatsen.</text:p>
      <text:p text:style-name="ifm_p_ifm">Tevens zijn 9 plaatsen voor verzekerden met een verstandelijke handicap met de verblijfsspecificatie verstandelijk gehandicapten algemeen, van Stichting Ambiq, Akkerkers 62, 7577 DN Oldenzaal, statutair gevestigd in Hengelo, omgezet in 9 plaatsen voor verzekerden met een psychiatrische aandoening met de verblijfsspecificatie kinderen en jeugd.</text:p>
      <text:p text:style-name="ifm_p_ifm">Tevens is Stichting Ambiq, Akkerkers 62, 7577 DN Oldenzaal, statutair gevestigd in Hengelos, toegelaten als instelling voor medisch specialistiche zorg, welke zorg behoort tot de ingevolge de Zorgverzekeringswet te verzekeren prestaties. De capaciteit als instelling voor medische specialistische zorg is vastgesteld op 1 plaats.</text:p>
      <text:p text:style-name="ifm_p_mt.3.7mm_ifm">Bij beschikking van 21 mei 2012 met kenmerk CIBG TZi 13316.1, is Auti-Help (éénmanszaak), Watertoren 56, 6591 TD Gennep toegelaten als instelling voor begeleiding als bedoeld in de artikel 6 van het Besluit zorgaanspraken AWBZ.</text:p>
      <text:p text:style-name="ifm_p_mt.3.7mm_ifm">Bij beschikking van 21 mei 2012 met kenmerk CIBG TZi 13202.1, is SYS Zorg, Spaarndamseweg 534 B, 2022 EC Haarlem, (VOF), toegelaten als instelling voor persoonlijke verzorging en begeleiding als bedoeld in de artikelen 4 en 6 van het Besluit zorgaanspraken AWBZ.</text:p>
      <text:p text:style-name="ifm_p_mt.3.7mm_ifm">Bij beschikking van 21 mei 2012 met kenmerk CIBG TZi 13249.1, is ’t Centrum Groningen, Ubbo Emmiussingel 21, 9711 BB Groningen, (CV), toegelaten als instelling voor medisch specialistische zorg, welke zorg behoort tot de ingevolge de Zorgverzekeringswet te verzekeren prestaties.</text:p>
      <text:p text:style-name="ifm_p_mt.3.7mm_ifm">Bij beschikking van 22 mei 2012 met kenmerk CIBG TZi 13389.1, is Stichting re-Activite Zorg, Seinstraat 16, 1223 DA Hilversum, statutair gevestigd in Hilversum, toegelaten als instelling voor medisch specialistische zorg, welke zorg behoort tot de ingevolge de Zorgverzekeringswet te verzekeren prestaties.</text:p>
      <text:p text:style-name="ifm_p_mt.3.7mm_ifm">Bij beschikking van 22 mei 2012 met kenmerk CIBG TZi 13200.1, is Dermatologenpraktijk Dr. J. Overbeke, Weteringschans 43, 1017 RW Amsterdam, statutair gevestigd in Amsterdam, toegelaten als instelling voor medisch specialistische zorg, welke zorg behoort tot de ingevolge de Zorgverzekeringswet te verzekeren prestaties.</text:p>
      <text:p text:style-name="ifm_p_mt.3.7mm_ifm">Bij beschikking van 22 mei 2012 met kenmerk CIBG TZi 13237.1, is DeMensZo, Luzernevlinder 111, 7943 TD Meppel, beheerd door Kiewiet Welzijn B.V. in Meppel toegelaten als instelling voor persoonlijke verzorging, verpleging en begeleiding als bedoeld in de artikelen 4, 5 en 6 van het Besluit zorgaanspraken AWBZ.</text:p>
      <text:p text:style-name="ifm_p_mt.3.7mm_ifm">Bij beschikking van 23 mei 2012 met kenmerk CIBG TZi 13232.2, is Verpleeghuis Innersdijk, Verlaatweg 10, 9791 DR ten Boer beheerd door Zorggroep Groningen in Groningen toegelaten als instelling voor persoonlijke verzorging, verpleging, begeleiding, behandeling en verblijf als bedoeld in de artikelen 4, 5, 6, 8 en 9 van het Besluit zorgaanspraken AWBZ. De capaciteit als instelling  voor verblijf is vastgesteld op 242 plaatsen.</text:p>
      <text:p text:style-name="ifm_p_mt.3.7mm_ifm">Bij beschikking van 23 mei 2012 met kenmerk CIBG TZi 13232.2, is Verpleeghuis Innersdijk, Verlaatweg 10, 9791 DR ten Boer beheerd door Zorggroep Groningen in Groningen toegelaten als instelling voor persoonlijke verzorging, verpleging, begeleiding, behandeling en verblijf als bedoeld in de artikelen 4, 5, 6, 8 en 9 van het Besluit zorgaanspraken AWBZ. De capaciteit als instelling  voor verblijf is vastgesteld op 242 plaatsen.</text:p>
      <text:p text:style-name="ifm_p_mt.3.7mm_ifm">Bij beschikking van 24 mei 2012 met kenmerk CIBG TZi 13223.2, is Zorgboerderiij ZieZoo (V.O.F.), De Haspel 28, 9354 XD Zevenhuizen toegelaten als instelling voor persoonlijke verzorging en begeleiding als bedoeld in de artikelen 4 en 6 van het Besluit zorgaanspraken AWBZ.</text:p>
      <text:p text:style-name="ifm_p_mt.3.7mm_ifm">Bij beschikking van 24 mei 2012 met kenmerk CIBG TZi 13261.2, is Stichting ‘Op ’e Timpe’, Tempelreed  4, 8762 PK Hieslum statutair gevestigd in Hieslum toegelaten als instelling voor begeleiding als bedoeld in de artikel 6 van het Besluit zorgaanspraken AWBZ.</text:p>
      <text:p text:style-name="ifm_p_mt.3.7mm_ifm">Bij beschikking van 24 mei 2012 met kenmerk CIBG TZi 13411.1, is de capaciteit als instelling voor verblijf als bedoeld in artikel 9 van het Besluit zorgaanspraken AWBZ, van Verpleeghuis Weyevliet, Weyevlietplein 5, 4385 CH Vlissingen, beheerd door Stichting Werkt voor Ouderen in Vlissingen, gewijzigd van 28 plaatsen in 40 plaatsen.</text:p>
      <text:p text:style-name="ifm_p_mt.3.7mm_ifm">Bij beschikking van 24 mei 2012 met kenmerk CIBG TZi 13159.1, is Woondroomzorg B.V., Wijkerweg 3, 3947 NH Langbroek, statutair gevestigd in Langbroek, toegelaten als instelling voor persoonlijke verzorging en begeleiding als bedoeld in de artikelen 4 en 6 van het Besluit zorgaanspraken AWBZ.</text:p>
      <text:p text:style-name="ifm_p_mt.3.7mm_ifm">Bij beschikking van 24 mei 2012 met kenmerk CIBG TZi 13174.2, is Stichting Care 4 All, Langelobrink 44, 7544 MC Enschede, statutair gevestigd in Enschede, toegelaten als instelling voor medisch specialistische zorg, welke zorg behoort tot de ingevolge de Zorgverzekeringswet te verzekeren prestaties.</text:p>
      <text:p text:style-name="ifm_p_mt.3.7mm_ifm">Bij beschikking van 25 mei 2012 met kenmerk CIBG TZi 13414.1, is Sint Jozef Wonen en Zorg, Kapelkesweg 1, 5768  W Meijel, beheerd door R.K. Stichting St. Jozef Wonen en Zorg in Meijel, toegelaten als instelling voor de functies persoonlijke verzorging, verpleging, begleiding, behandeling en verblijf als bedoeld in de artikelen 4, 5, 6, 8 en 9 van het Besluit zorgaanspraken AWBZ. De capaciteit als instelling  voor verblijf is vastgesteld op 65 plaatsen.</text:p>
      <text:p text:style-name="ifm_p_mt.3.7mm_ifm">Bij beschikking van 25 mei 2012 met kenmerk CIBG TZi 13256.1, is Stichting Steva, Bezuidenhoutseweg 161, 2594 AG ’s-Gravenhage, statutair gevestigd in 's-Gravenhage, toegelaten als instelling voor de functies persoonlijke verzorging, verpleging, begeleiding en verblijf als bedoeld in de artikelen 4, 5, 6 en 9 van het Besluit zorgaanspraken AWBZ. De capaciteit als instelling  voor verblijf is vastgesteld op 230 plaatsen.</text:p>
      <text:p text:style-name="ifm_p_mt.3.7mm_ifm">Bij beschikking van 25 mei 2012 met kenmerk CIBG TZi 13394.1, is de capaciteit als instelling voor verblijf als bedoeld in artikel 9 van het Besluit zorgaanspraken AWBZ, van Zorgcentrum voor Ouderen Het Hoge Veer, Hoge Veer 1, 4941 KH Raamsdonkerveer beheerd door Stichting Zorgorganisatie Het Hoge Veer in Raamsdonkerveer, gewijzigd van 141 plaatsen in 153 plaatsen.</text:p>
      <text:p text:style-name="ifm_p_mt.3.7mm_ifm">Bij beschikking van 25 mei 2012 met kenmerk CIBG TZi 13043.3, is Psychologisch Instituut Tilburg (PIT), Nazarethstraat 18, 5021 VX te Tilburg, beheerd door Eindhovens Psychologisch Instituut B.V. te Eindhoven, toegelaten als instelling voor medisch specialistische zorg, welke zorg behoort tot de ingevolge de Zorgverzekeringswet te verzekeren prestaties.</text:p>
      <text:p text:style-name="ifm_p_mt.3.7mm_ifm">Bij beschikking van 25 mei 2012 met kenmerk CIBG TZi 13089.2, is Zorg en Residence Delight B.V., Ter Hoffsteedeweg 4A, 2051 ER Overveen, statutair gevestigd in Bloemendaal, toegelaten als instelling voor medisch specialistische zorg, welke zorg behoort tot de ingevolge de Zorgverzekeringswet te verzekeren prestaties.</text:p>
      <text:p text:style-name="ifm_p_mt.3.7mm_ifm">Bij beschikking van 25 mei 2012 met kenmerk CIBG TZi 13167, is Stichting Huis vol Compassie, Pieter Koppesstraat 31 1641 LT Spierdijk, statutair gevestigd in Spierdijk, toegelaten als instelling voor medisch specialistische zorg, welke zorg behoort tot de ingevolge de Zorgverzekeringswet te verzekeren prestaties.</text:p>
      <text:p text:style-name="ifm_p_mt.3.7mm_ifm">Bij beschikking van 29 mei 2012 met kenmerk CIBG TZi 13241.1, is de capaciteit als instelling voor verblijf als bedoeld in artikel 9 van het Besluit zorgaanspraken AWBZ, van De Hartenberg, Apeldoornseweg 60, 6733 SC Wekerom, beheerd door Stichting Zorgverlening ’s Heeren Loo in Amersfoort, gewijzigd van 497 plaatsen in 517 plaatsen.</text:p>
      <text:p text:style-name="ifm_p_ifm">Tevens zijn diverse locatiewijzigingen verwerkt in de toelating als instelling voor verblijf van De Hartenberg, Apeldoornseweg 60, 6733 SC Wekerom, beheerd door Stichting Zorgverlening 's Heeren Loo in Amersfoort.</text:p>
      <text:p text:style-name="ifm_p_mt.3.7mm_ifm">Bij beschikking van 29 mei 2012 met kenmerk CIBG TZi 13208.1, is de capaciteit als instelling voor verblijf als bedoeld in artikel 9 van het Besluit zorgaanspraken AWBZ, van Verzorgingshuis Raffy, Bernard de Wildestraat 400, 4827 EG Breda, beheerd door de stichting Raffy in Breda, gewijzigd van 79 plaatsen in 94 plaatsen. Ook wordt bij beschikking van 29 mei 2012 met kenmerk CIBG TZi 13208.1, Woonzorgcentrum Raffy, Bernard de Wildestraat 400, 4827 EG Breda, beheerd door Stichting Woonzorgcentrum Raffy in Breda, toegelaten als instelling voor de functies persoonlijke verzorging, verpleging, begeleiding, behandeling en verblijf als bedoeld in de artikelen 4, 5, 6, 8 en 9 van het Besluit zorgaanspraken AWBZ. De capaciteit als instelling voor verblijf is vastgesteld op 94 plaatsen.</text:p>
      <text:p text:style-name="ifm_p_mt.3.7mm_ifm">Bij beschikking van 30 mei 2012 met kenmerk CIBG TZi 13179.2, is Zorg Allerlei B.V., Rijksstraatweg 16, 2121 AE Bennebroek, statutair gevestigd in Bloemendaal, toegelaten als instelling voor persoonlijke verzorging, verpleging en begeleiding als bedoeld in de artikelen 4, 5 en 6 van het Besluit zorgaanspraken AWBZ.</text:p>
      <text:p text:style-name="ifm_p_mt.3.7mm_ifm">Bij beschikking van 30 mei 2012 met kenmerk CIBG TZi 13357.1 is Natascha Groene Zorg en Welzijn (eenmanszaak), Junolaan 15, 3054 PV Rotterdam, toegelaten als instelling voor persoonlijke verzorging, verpleging, begeleiding en behandeling als bedoeld in de artikelen 4, 5, 6 en 8 van het Besluit zorgaanspraken AWBZ.</text:p>
      <text:p text:style-name="ifm_p_mt.3.7mm_ifm">Bij beschikking van 30 mei 2012 met kenmerk CIBG TZi 13373.1, is Vertrouwd thuiszorg (eenmanszaak), Statenhoek 75, 1506 VM Zaandam, toegelaten als instelling voor persoonlijke verzorging, verpleging en begeleiding als bedoeld in de artikelen 4, 5 en 6 van het Besluit zorgaanspraken AWBZ.</text:p>
      <text:p text:style-name="ifm_p_mt.3.7mm_ifm">Bij beschikking van 30 mei 2012 met kenmerk CIBG TZi 13382.1, is Tim-Zorg (eenmanszaak), Schoolstraat 1-D, 6512 JA Nijmegen, toegelaten als instelling voor begeleiding als bedoeld in artikel 6 van het Besluit zorgaanspraken AWBZ.</text:p>
      <text:p text:style-name="ifm_p_mt.3.7mm_ifm">Bij beschikking van 30 mei 2012 met kenmerk CIBG TZi 13407.2, is Steffies Particuliere Zorg (eenmanszaak), Bolwerkplein 8, 8701 JK Bolsward, toegelaten als instelling voor persoonlijke verzorging, verpleging en begeleiding als bedoeld in de artikelen 4, 5 en 6 van het Besluit zorgaanspraken AWBZ.</text:p>
      <text:p text:style-name="ifm_p_mt.3.7mm_ifm">Bij beschikking van 30 mei 2012 met kenmerk CIBG TZi 13430.1, is Epione-Zorggroep B.V.. Guido Gezellestraat 66, 6416 SZ Heerlen, statutair gevestigd in Heerlen, toegelaten als instelling voor begeleiding als bedoeld in artikel 6 van het Besluit zorgaanspraken AWBZ.</text:p>
      <text:p text:style-name="ifm_p_mt.3.7mm_ifm">Bij beschikking van 30 mei 2012 met kenmerk CIBG TZi 13476.1, is de capaciteit als instelling voor verblijf als bedoeld in artikel 9 van het Besluit zorgaanspraken AWBZ, van Stichting Aristacura Nederland, Kantershof  54, 1104 GH Amsterdam Zuidoost statutair gevestigd in Amsterdam, gewijzigd van 16 plaatsen in 8 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09</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09</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ublicatie van de beschikkingen voor de Toelatingen Zorginstellingen (WTZi)</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2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0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Publicatie van de beschikkingen voor de Toelatingen Zorginstellingen (WTZi)</meta:user-defined>
    <meta:user-defined meta:name="DCTERMS.W3CDTF/DCTERMS.available">2012-06-21</meta:user-defined>
  </office:meta>
</office:document-meta>
</file>