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94</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gunningverlening o.g.v. Waterwet (Wtw) voor lozen afvalwaterstromen van gemeente Hengelo op kanaal Zutphen – Enschede</text:h>
      <text:p text:style-name="ifm_p_mt.7.4mm_ifm">De Staatssecretaris van Infrastructuur en Milieu maakt, ter voldoening aan de Algemene wet bestuursrecht, het volgende bekend.</text:p>
      <text:p text:style-name="ifm_p_mt.3.7mm_ifm">Bij besluit van 13 juni 2012, RWS/SCV-2012/2509, is aan de gemeente Hengelo een vergunning verleend op grond van de Waterwet. Het betreft een vergunning voor het lozen van afvalwaterstromen afkomstig van het rioolstelsel van de gemeente Hengelo op het kanaal Zutphen – Enschede van de Twenthekanalen nabij kilometerraai 43,000.</text:p>
      <text:h text:style-name="ifm_p_font.bold_mt.5.08mm_page.keep-with-next_ifm" text:outline-level="4">Terinzagelegging</text:h>
      <text:p text:style-name="ifm_p_mt.4.23mm_ifm">Het besluit met bijbehorende stukken ligt vanaf 20 juni 2012 voor een periode van 6 weken ter inzage bij:</text:p>
      <text:p text:style-name="ifm_p_indent.-7mm_mleft.7mm_ifm">1.<text:tab/>Rijkswaterstaat Oost-Nederland, afdeling WSE, Eusebiusbuitensingel 66 te Arnhem, op werkdagen van 9.00 uur tot 16.00 uur en</text:p>
      <text:p text:style-name="ifm_p_indent.-7mm_mleft.7mm_ifm">2.<text:tab/>het gemeentehuis van de gemeente Kampen, Hengelo, de Gemeentewinkel, Burg. Jansenplein 1 en Stadskantoor Hazenweg 121, van maandag tot en met vrijdag vanaf 8.30 uur tot 13.00 uur.</text:p>
      <text:h text:style-name="ifm_p_font.bold_mt.5.08mm_page.keep-with-next_ifm" text:outline-level="4">Beroep</text:h>
      <text:p text:style-name="ifm_p_mt.4.23mm_ifm">Tegen bovengenoemd besluit kan tot en met 31 juli 2012 beroep worden ingesteld bij de rechtbank sector Bestuursrecht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h text:style-name="ifm_p_font.bold_mt.5.08mm_page.keep-with-next_ifm" text:outline-level="4">Inwerkingtreding besluit</text:h>
      <text:p text:style-name="ifm_p_mt.4.23mm_ifm">Het besluit treedt in werking op 1 augustus 2012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U kunt ook digitaal beroep instellen bij genoemde rechtbank via http://loket.rechtspraak.nl/bestuursrecht. Daarvoor moet u wel beschikken over een elektronische handtekening (DigiD). Kijk op genoemde site voor de precieze voorwaarden.</text:p>
      <text:h text:style-name="ifm_p_font.bold_mt.5.08mm_page.keep-with-next_ifm" text:outline-level="4">Inlichtingen</text:h>
      <text:p text:style-name="ifm_p_mt.4.23mm_ifm">Belanghebbenden kunnen zich voor het verkrijgen van nadere inlichtingen over de ter inzage gelegde stukken tijdens kantooruren wenden tot de afdeling WSE van Rijkswaterstaat Oost-Nederland, telefonisch bereikbaar onder nummer 026-368 87 02.</text:p>
      <text:p text:style-name="ifm_p_font.italic_mt.3.7mm_ifm">
                  Arnhem,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294</text:span><text:tab/>1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294</text:span><text:tab/>1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ergunningverlening o.g.v. Waterwet (Wtw) voor lozen afvalwaterstromen van gemeente Hengelo op kanaal Zutphen – Enschede</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22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9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sluit vergunningverlening o.g.v. Waterwet (Wtw) voor lozen afvalwaterstromen van gemeente Hengelo op kanaal Zutphen – Enschede</meta:user-defined>
    <meta:user-defined meta:name="DCTERMS.W3CDTF/DCTERMS.available">2012-06-19</meta:user-defined>
    <meta:user-defined meta:name="SDU.pskey">SC167283</meta:user-defined>
  </office:meta>
</office:document-meta>
</file>