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juni 2012, nr. 5733250/Justis/12, strekkende tot aanwijzing van buitengewoon opsporingsambtenaren bij de politieregio Hollands Midden</text:h>
      <text:p text:style-name="ifm_p_mt.3.7mm_ifm">De Staatssecretaris van Veiligheid en Justitie,</text:p>
      <text:p text:style-name="ifm_p_mt.3.7mm_ifm">Gelezen het verzoek van de korpschef van de politieregio Hollands Midden van 29 mei 2012 en het advies van de hoofdofficier van justitie te Den Haag;</text:p>
      <text:p text:style-name="ifm_p_mt.3.7mm_ifm"/>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Hollands Mid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Den Haag.</text:p>
      <text:p text:style-name="ifm_p_mt.3.7mm_indent.-7mm_mleft.7mm_ifm">2.<text:tab/>Als direct toezichthouder als bedoeld in artikel 36 van het Besluit buitengewoon opsporingsambtenaar is aangewezen de korpschef van de politieregio Hollands Midd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Hollands Mid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Het Besluit buitengewoon opsporingsambtenaar regiopolitie Hollands Midden van 10 september 2007, nr. 5505331/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0 september 2012 en vervalt met ingang van 10 september 2017.</text:p>
      <text:h text:style-name="ifm_p_font.bold_mt.5.08mm_page.keep-with-next_ifm" text:outline-level="2">Artikel<text:s/>11<text:s/></text:h>
      <text:p text:style-name="ifm_p_mt.4.23mm_ifm">Dit besluit wordt aangehaald als: Besluit buitengewoon opsporingsambtenaar politieregio Hollands Midden 2012.</text:p>
      <text:p text:style-name="ifm_p_mt.3.7mm_ifm">Dit besluit zal met de toelichting in de Staatscourant worden geplaatst.</text:p>
      <text:p text:style-name="ifm_p_font.italic_mt.3.7mm_ifm">
                  Den Haag,
                   13 jun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9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9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3 juni 2012, nr. 5733250/Justis/12, strekkende tot aanwijzing van buitengewoon opsporingsambtenaren bij de politieregio Hollands Mid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6, eerste lid, en artikel 41, tweede lid, Besluit buitengewoon opsporingsambtenaar</meta:user-defined>
    <meta:user-defined meta:name="DC.source">Artikel 17, eerste lid, aanhef en onder 2, Wet op de economischedelicten</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13 juni 2012, nr. 5733250/Justis/12, strekkende tot aanwijzing van buitengewoon opsporingsambtenaren bij de politieregio Hollands Midden</meta:user-defined>
    <meta:user-defined meta:name="DCTERMS.alternative"/>
    <meta:user-defined meta:name="DCTERMS.W3CDTF/OVERHEIDop.datumOndertekening">2012-06-13</meta:user-defined>
    <meta:user-defined meta:name="DCTERMS.W3CDTF/DCTERMS.available">2012-06-21</meta:user-defined>
  </office:meta>
</office:document-meta>
</file>