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meestersvacature Oldenzaal</text:h>
      <text:p text:style-name="ifm_p_mt.7.4mm_ifm">De Minister van Binnenlandse Zaken en Koninkrijksrelaties nodigt belangstellenden uit te solliciteren naar het ambt van</text:p>
      <text:p text:style-name="ifm_p_mt.3.7mm_ifm">burgemeester m/v</text:p>
      <text:p text:style-name="ifm_p_mt.3.7mm_ifm">in de gemeente Oldenzaal (circa 32.200 inwoners), vacant per 11 mei 2011.</text:p>
      <text:p text:style-name="ifm_p_mt.3.7mm_ifm">De bezoldiging in de inwonersklasse, waartoe deze gemeente behoort, bedraagt € 7.457,79 bruto per maand.</text:p>
      <text:p text:style-name="ifm_p_mt.3.7mm_ifm">De profielschets van de te benoemen burgemeester kan worden aangevraagd bij het kabinet van de commissaris van de Koningin in de provincie Overijssel (tel. 038-4999337/038-4999343) of via het internet: www.overijssel.nl worden gedownload.</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Hare Majesteit de Koningin. Aan sollicitanten wordt gevraagd een recente pasfoto bij de brief te voegen en op de enveloppe de woorden ‘Kabinet’ en ‘Vertrouwelijk’ te vermelden. Sollicitaties moeten vóór 15 februari 2012 worden gezonden aan de commissaris van de Koningin in de provincie Overijss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9</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9</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urgemeestersvacature Oldenzaal</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urgemeestersvacature Oldenzaal</meta:user-defined>
    <meta:user-defined meta:name="DCTERMS.W3CDTF/DCTERMS.available">2012-01-25</meta:user-defined>
    <meta:user-defined meta:name="SDU.pskey">SC157356</meta:user-defined>
  </office:meta>
</office:document-meta>
</file>