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89</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en ontheffing luchtvaartvertoning Marinedagen 2012</text:h>
      <text:p text:style-name="ifm_p_font.italic_mt.7.4mm_ifm">13 juni 2012</text:p>
      <text:p text:style-name="ifm_p_font.italic_ifm">Nr. MLA/099/2012</text:p>
      <text:p text:style-name="ifm_p_mt.3.7mm_ifm">De Minister van Defensie,</text:p>
      <text:p text:style-name="ifm_p_mt.3.7mm_ifm">Gelezen het verzoek van de Commandant Zeestrijdkrachten van 7 mei 2012;</text:p>
      <text:p text:style-name="ifm_p_mt.3.7mm_ifm">Gelet op artikel 17, eerste lid, van de Luchtvaartwet en artikel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Aan de Commandant Zeestrijdkrachten wordt vergunning verleend om een luchtvaartvertoning te houden in het gebied begrensd door de volgende coördinaten en hoogten: een cirkelvormig gebied met een straal van 2 nautische mijlen met als middelpunt coördinaat 52°57’15’’N 004°47’26’’E, van grondniveau tot een hoogte van 3000 voet AMSL.</text:p>
      <text:p text:style-name="ifm_p_mt.3.7mm_indent.-7mm_mleft.7mm_ifm">2.<text:tab/>Het gebied, genoemd in het eerste lid, is actief op de volgende data en tijden:</text:p>
      <text:p text:style-name="ifm_p_indent.0mm_mleft.7mm_ifm">vrijdag 6 juli 2012 van 9:30 tot 16:00 uur lokale tijd;</text:p>
      <text:p text:style-name="ifm_p_indent.0mm_mleft.7mm_ifm">zaterdag 7 juli 2012 van 9:30 uur tot 16:00 uur lokale tijd;</text:p>
      <text:p text:style-name="ifm_p_indent.0mm_mleft.7mm_ifm">zondag 8 juli 2012 van 9:30 uur tot 16:00 uur lokale tijd.</text:p>
      <text:p text:style-name="ifm_p_mt.3.7mm_indent.-7mm_mleft.7mm_ifm">3.<text:tab/>Aan de gezagvoerders die deelnemen aan de luchtvaartvertoning, bedoeld in het eerste lid, wordt ontheffing verleend van het verbod een VFR-vlucht uit te voeren beneden de in artikel 45, eerste lid, van het Luchtverkeersreglement omschreven minimum vlieghoogtes.</text:p>
      <text:h text:style-name="ifm_p_font.bold_mt.5.08mm_page.keep-with-next_ifm" text:outline-level="2">Artikel<text:s/>2<text:s/></text:h>
      <text:p text:style-name="ifm_p_mt.4.23mm_ifm">Aan de vergunning en de ontheffing zijn de volgende voorschriften en beperkingen verbonden:</text:p>
      <text:p text:style-name="ifm_p_indent.-7mm_mleft.7mm_ifm">a.<text:tab/>de gezagvoerders van de deelnemende militaire luchtvaartuigen dienen bij de voorbereiding en de uitvoering van het vliegprogramma strikt de hand te houden aan de voorwaarden en bepalingen vervat in STANAG 3533, Edition nr. 8, van 8 mei 2009 (Flying and Static Displays);</text:p>
      <text:p text:style-name="ifm_p_indent.-7mm_mleft.7mm_ifm">b.<text:tab/>tijdens het voorvliegen mogen uitsluitend personen in de deelnemende militaire luchtvaartuigen aanwezig zijn die direct noodzakelijk zijn voor de besturing van het luchtvaartuig en het uitvoeren van de demonstratie.</text:p>
      <text:h text:style-name="ifm_p_font.bold_mt.5.08mm_page.keep-with-next_ifm" text:outline-level="2">Artikel<text:s/>3<text:s/></text:h>
      <text:p text:style-name="ifm_p_mt.4.23mm_indent.-7mm_mleft.7mm_ifm">1.<text:tab/>Als Display Directors zijn aangewezen, LTZ2OC G.J. Geerdink en Majoor J.P.J.M. Verest. De deelnemende gezagvoerders dienen zich te houden aan de door of namens de Display Directors uitgegeven richtlijnen en het door of namens hen uitgegeven programma te volgen. Ten tijde van de vertoning ligt een lijst van deelnemers en het programma ter inzage bij de Display Directors.</text:p>
      <text:p text:style-name="ifm_p_mt.3.7mm_indent.-7mm_mleft.7mm_ifm">2.<text:tab/>Luchtverkeersdienstverlening wordt gegeven door een militaire plaatselijke luchtverkeersleider van het Maritiem Vliegkamp De Kooy.</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9 jul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Zeestrijdkrachten (CZSK) haar personeel en middelen inzet, organiseert het CZSK de Marinedagen. Tijdens deze Marinedagen stelt het CZSK de poorten van de Nieuwe Haven open voor publiek. Het programma tijdens deze dagen bestaat onder andere uit een grondgebonden tentoonstelling en een vliegprogramma. In het vliegprogramma tonen militaire gezagvoerders de mogelijkheden tot gebruik van de luchtvaartuigen in relatie tot maritieme operaties. Het vliegprogramma draagt het karakter van een luchtvaartvertoning waarbij lager wordt gevlogen dan de in het Luchtverkeersreglement gestelde regels. Op basis van artikel 17, eerste lid, van de Luchtvaartwet, alsmede artikel 45, vijfde lid, van het Luchtverkeersreglement zijn voor het organiseren van de Marinedagen derhalve een vergunning en een ontheffing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89</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89</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gunning en ontheffing luchtvaartvertoning Marinedagen 2012</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8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Vergunning en ontheffing luchtvaartvertoning Marinedagen 2012</meta:user-defined>
    <meta:user-defined meta:name="DCTERMS.W3CDTF/DCTERMS.available">2012-06-21</meta:user-defined>
  </office:meta>
</office:document-meta>
</file>