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vaststelling voor 2012 van de bedragen, bandbreedtes, verdeelsleutels en tarieven van de Wet toezicht trustkantoren</text:h>
      <text:p text:style-name="ifm_p_font.italic_mt.7.4mm_ifm">13 juni 2012</text:p>
      <text:p text:style-name="ifm_p_font.italic_ifm">Nr. FM/2012/925 M</text:p>
      <text:p text:style-name="ifm_p_mt.3.7mm_ifm">De Minister van Financiën,</text:p>
      <text:p text:style-name="ifm_p_mt.3.7mm_ifm">Gelet op artikel 8, vierde lid, van de Wet toezicht trustkantoren;</text:p>
      <text:p text:style-name="ifm_p_mt.3.7mm_indent.0mm_ifm">Besluit:</text:p>
      <text:h text:style-name="ifm_p_font.bold_mt.5.08mm_page.keep-with-next_ifm" text:outline-level="2">Artikel<text:s/>1<text:s/></text:h>
      <text:p text:style-name="ifm_p_mt.4.23mm_ifm">In deze regeling wordt verstaan onder wet: Wet toezicht trustkantoren.</text:p>
      <text:h text:style-name="ifm_p_font.bold_mt.5.08mm_page.keep-with-next_ifm" text:outline-level="2">Artikel<text:s/>2<text:s/></text:h>
      <text:p text:style-name="ifm_p_mt.4.23mm_indent.-7mm_mleft.7mm_ifm">1.<text:tab/>Het tarief, bedoeld in artikel 8, tweede lid, van de Regeling bekostiging Wet toezicht trustkantoren, wordt voor het jaar 2012 vastgesteld op:</text:p>
      <text:p text:style-name="ifm_p_indent.-7mm_mleft.14mm_ifm">a.<text:tab/>€ 800 bij een omzet en overige opbrengsten uit diensten als bedoeld in artikel 1, onderdeel d, van de wet in 2009 van minder dan € 100.000;</text:p>
      <text:p text:style-name="ifm_p_indent.-7mm_mleft.14mm_ifm">b.<text:tab/>€ 1.650 bij een omzet en overige opbrengsten uit diensten als bedoeld in artikel 1, onderdeel d, van de wet in 2009 van ten minste € 100.000 en minder dan € 200.000;</text:p>
      <text:p text:style-name="ifm_p_indent.-7mm_mleft.14mm_ifm">c.<text:tab/>€ 2.550 bij een omzet en overige opbrengsten uit diensten als bedoeld in artikel 1, onderdeel d, van de wet in 2009 van ten minste € 200.000 en minder dan € 500.000;</text:p>
      <text:p text:style-name="ifm_p_indent.-7mm_mleft.14mm_ifm">d.<text:tab/>€ 3.650 bij een omzet en overige opbrengsten uit diensten als bedoeld in artikel 1, onderdeel d, van de wet in 2009 van ten minste € 500.000 en minder dan € 1.000.000;</text:p>
      <text:p text:style-name="ifm_p_indent.-7mm_mleft.14mm_ifm">e.<text:tab/>€ 5.000 bij een omzet en overige opbrengsten uit diensten als bedoeld in artikel 1, onderdeel d, van de wet in 2009 van ten minste € 1.000.000 en minder dan € 2.000.000;</text:p>
      <text:p text:style-name="ifm_p_indent.-7mm_mleft.14mm_ifm">f.<text:tab/>€ 6.500 bij een omzet en overige opbrengsten uit diensten als bedoeld in artikel 1, onderdeel d, van de wet in 2009 van ten minste € 2.000.000 en minder dan € 5.000.000;</text:p>
      <text:p text:style-name="ifm_p_indent.-7mm_mleft.14mm_ifm">g.<text:tab/>€ 8.300 bij een omzet en overige opbrengsten uit diensten als bedoeld in artikel 1, onderdeel d, van de wet in 2009 van ten minste € 5.000.000.</text:p>
      <text:p text:style-name="ifm_p_mt.3.7mm_indent.-7mm_mleft.7mm_ifm">2.<text:tab/>In afwijking van het eerste lid geldt voor een trustkantoor dat op 1 januari 2012 nog niet stond ingeschreven in het register, bedoeld in artikel 7 van de wet, het in het eerste lid, onderdeel a, bedoelde tarief.</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p text:style-name="ifm_p_mt.4.23mm_ifm">In deze regeling zijn de tarieven voor de kosten van het reguliere toezicht, bedoeld in artikel 8, tweede lid, van de Regeling bekostiging Wet toezicht trustkantoren voor het jaar 2012 vastgesteld. Op grond van artikel 7, eerste lid, van die regeling, brengt de toezichthouder (De Nederlandsche Bank NV; DNB) jaarlijks een bedrag in rekening ter dekking van de kosten verbonden aan het toezicht. In artikel 8, tweede lid, van die regeling is bepaald dat de Minister daartoe jaarlijks vóór 1 juli, op voorstel van DNB de tarieven vaststelt.</text:p>
      <text:h text:style-name="ifm_p_font.bold_mt.5.08mm_page.keep-with-next_ifm" text:outline-level="5">Tarieven 2012</text:h>
      <text:p text:style-name="ifm_p_mt.4.23mm_ifm">De tarieven van DNB stijgen zeer beperkt in 2012 ten opzichte van 2011. Deze stijging wordt veroorzaakt door een stijging van de begroting 2012 ten opzichte van de begroting 2011 en de exploitatieresultaten van 2011. In de ZBO verantwoording 2011 van DNB worden deze exploitatieresultaten verklaard.<text:note text:id="n1" text:note-class="footnote"><text:note-citation text:label="1 ">1</text:note-citation><text:note-body><text:p text:style-name="ifm_p_font.normal_size.6.93pt_mt..5mm_indent.-0.1161in_mleft.0.1161in_ifm"> 
                     http://www.dnb.nl/over-dnb/organisatie/begroting-en-verantwoording/index.jsp
                  </text:p></text:note-body></text:note> Voor het berekenen van de tarieven wordt niet afgeweken van de standaard systematiek.</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87</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87</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tot vaststelling voor 2012 van de bedragen, bandbreedtes, verdeelsleutels en tarieven van de Wet toezicht trustkantor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8, vierde lid, Wet toezicht trustkantoren</meta:user-defined>
    <meta:user-defined meta:name="DC.title">Regeling tot vaststelling voor 2012 van de bedragen, bandbreedtes, verdeelsleutels en tarieven van de Wet toezicht trustkantoren</meta:user-defined>
    <meta:user-defined meta:name="DCTERMS.alternative"/>
    <meta:user-defined meta:name="DCTERMS.W3CDTF/OVERHEIDop.datumOndertekening">2012-06-13</meta:user-defined>
    <meta:user-defined meta:name="DCTERMS.W3CDTF/DCTERMS.available">2012-06-21</meta:user-defined>
  </office:meta>
</office:document-meta>
</file>