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2284-001.png" xlink:show="embed" xlink:type="simple"/></draw:frame>Kennisgeving bestemmingsplan ‘Knooppunt E’</text:h>
      <text:p text:style-name="ifm_p_mt.11.1mm_ifm">Burgemeester en wethouders van Rotterdam maken bekend dat tegen het besluit van de Gemeenteraad van Rotterdam tot vaststelling van het bestemmingsplan ‘Knooppunt E’ geen beroep c.q. een verzoek om voorlopige voorziening is ingesteld bij de Afdeling bestuursrechtspraak van de Raad van State, zodat dit bestemmingsplan met ingang van 9 juni 2012 onherroepelijk is geworden.</text:p>
      <text:p text:style-name="ifm_p_font.italic_mt.3.7mm_ifm">
                  Rotterdam,
                   20 juni 2012
               </text:p>
      <text:p text:style-name="ifm_p_font.italic_mt.3.7mm_ifm">Burgemeester en wethouders voornoemd,<text:line-break/>namens dezen:<text:line-break/><text:line-break/>R.<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84</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84</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temmingsplan ‘Knooppunt E’</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Knooppunt E’</meta:user-defined>
    <meta:user-defined meta:name="DCTERMS.alternative">Kennisgeving bestemmingsplan ‘Knooppunt E’; Rotterdam</meta:user-defined>
    <meta:user-defined meta:name="DCTERMS.W3CDTF/DCTERMS.available">2012-06-20</meta:user-defined>
    <meta:user-defined meta:name="SDU.pskey">SC167273</meta:user-defined>
  </office:meta>
</office:document-meta>
</file>