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Oranjekazerne (40A06) Arnhem</text:h>
      <text:h text:style-name="ifm_p_font.bold_mt.7.4mm_page.keep-with-next_ifm" text:outline-level="4">Onderwerp</text:h>
      <text:p text:style-name="ifm_p_mt.4.23mm_ifm">De minister van Infrastructuur en Milieu heeft op <text:span text:style-name="ifm_span_font.bold_mt.4.23mm_ifm">29 juni 2011</text:span> een aanvraag om een omgevingsvergunning ontvangen van het Ministerie van Defensie voor de inrichting <text:span text:style-name="ifm_span_font.bold_mt.4.23mm_ifm">Oranjekazerne (40A06)</text:span> aan de <text:span text:style-name="ifm_span_font.bold_mt.4.23mm_ifm">Clement van Maasdijklaan 1 te Arnhem</text:span>.</text:p>
      <text:p text:style-name="ifm_p_mt.3.7mm_ifm">De vergunning is aangevraagd voor het brandveilig in gebruik nemen van gebouw 3.</text:p>
      <text:p text:style-name="ifm_p_mt.3.7mm_ifm">De minister van Infrastructuur en Milieu heeft besloten om de vergunning te verlenen.</text:p>
      <text:h text:style-name="ifm_p_font.bold_mt.5.08mm_page.keep-with-next_ifm" text:outline-level="4">Inzage</text:h>
      <text:p text:style-name="ifm_p_mt.4.23mm_ifm">U kunt de beschikking en overige van belang zijnde stukken van <text:span text:style-name="ifm_span_font.bold_mt.4.23mm_ifm">21 juni 2012 tot en met 1 augustus 2012</text:span> op de volgende plaatsen inzien:</text:p>
      <text:p text:style-name="ifm_p_indent.-5mm_mleft.5mm_ifm">–<text:tab/>de gemeente Arnhem, Koningstraat 38 te Arnhem (van maandag t/m vrijdag van 9.00 uur tot 16.00 uur en donderdag tot 20.00 uur);</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text:span text:style-name="ifm_span_font.bold_mt.4.23mm_ifm">A. van de Grift</text:span> van de DCMR, telefoon <text:span text:style-name="ifm_span_font.bold_mt.4.23mm_ifm">010-246 83 73</text:span>.</text:p>
      <text:p text:style-name="ifm_p_ifm">Deze kennisgeving is ook geplaatst op www.dcmr.nl.</text:p>
      <text:p text:style-name="ifm_p_ifm">Zaaknummer: 98371014, DMS: 213845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46</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46</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aanvraag omgevingsvergunning Oranjekazerne (40A06) Arnhem</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 aanvraag omgevingsvergunning Oranjekazerne (40A06) Arnhem</meta:user-defined>
    <meta:user-defined meta:name="DCTERMS.W3CDTF/DCTERMS.available">2012-06-20</meta:user-defined>
    <meta:user-defined meta:name="SDU.pskey">SC167235</meta:user-defined>
  </office:meta>
</office:document-meta>
</file>