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12245-001.png" xlink:show="embed" xlink:type="simple"/></draw:frame>Vastgesteld bestemmingsplan Lus N284, Eersel</text:h>
      <text:p text:style-name="ifm_p_mt.11.1mm_ifm">Burgemeester en wethouders maken op basis van artikel 3.8 van de Wet ruimtelijke ordening bekend dat de gemeenteraad van Eersel op 31 mei 2012 het bestemmingsplan Lus N284, Eersel  heeft vastgesteld.</text:p>
      <text:p text:style-name="ifm_p_mt.3.7mm_ifm">Het bestemmingsplan ligt met ingang van 21 juni 2012 gedurende 6 weken ter inzage bij de gemeentebalie in het gemeentehuis. Het plan met bijbehorende stukken is digitaal in te zien op www.eersel.nl/ruimtelijkeplannen en op www.ruimtelijkeplannen.nl met identificatienummer NL.IMRO.0770.BPElusN284-VAST.</text:p>
      <text:h text:style-name="ifm_p_font.bold_mt.5.08mm_page.keep-with-next_ifm" text:outline-level="4">Waar gaat het bestemmingsplan over?</text:h>
      <text:p text:style-name="ifm_p_mt.4.23mm_ifm">Het bestemmingsplan voorziet in een juridisch-planologische regeling voor de omlegging van de voormalige provinciale weg N284 ten noorden van Eersel tussen de Bospoort en de Postelseweg.</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text:span text:style-name="ifm_span_font.bold_mt.4.23mm_ifm">geen</text:span> zienswijzen bij de gemeenteraad ingediend. Alleen als u belanghebbende bent en kunt aantonen dat u redelijkerwijs niet in staat bent geweest een zienswijze kenbaar te maken, kunt u beroep instellen. Anders niet.</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B. Joosten afdeling Ontwikkeling, team Ruimte, te bereiken via (0497) 531 300 of ruimte@eersel.nl.</text:p>
      <text:p text:style-name="ifm_p_mt.3.7mm_ifm">
                  <text:span text:style-name="ifm_span_font.bold_ifm">Beschikking vaststelling van een hogere waarde ingevolge de Wet geluidhinder voor het  bestemmingsplan ‘Lus N284’ te Eersel.</text:span>
               </text:p>
      <text:p text:style-name="ifm_p_mt.3.7mm_ifm">Burgemeester en wethouders van Eersel maken ingevolge artikel 110c lid 1 van de Wet geluidhinder, bekend, dat zij een hogere waarde vast te stellen voor de geluidbelasting met betrekking tot verschillende woningen in het bestemmingsplan ‘Lus N284, Eersel’. Door het nemen van verkeersmaatregelen en het verleggen van de weg verandert de geluidbelasting bij de woningen aan de adressen Hertstraat 28, Hint 27a, Bospoort 17 en Bospoort 19.</text:p>
      <text:p text:style-name="ifm_p_ifm">Het besluit tot vaststelling van een hogere waarde ligt met ingang van 21 juni 2012 tegelijkertijd met het bestemmingsplan gedurende zes weken ter inzage.</text:p>
      <text:p text:style-name="ifm_p_mt.3.7mm_ifm">Tot 2 agustus 2012 staat beroep open voor eenieder die tegen het voornemen tot vaststelling van de hogere waarde zienswijzen heeft ingebracht, alsmede de adviseurs die advies hebben uitgebracht en belanghebbenden aan wie redelijkerwijs niet kan worden verweten geen zienswijzen te hebben ingebracht.</text:p>
      <text:p text:style-name="ifm_p_mt.3.7mm_ifm">De beschikking wordt na afloop van de beroepstermijn van kracht, tenzij gedurende die termijn beroep is ingesteld en een verzoek om een voorlopige voorziening is gedaan. De beschikking wordt niet van kracht voordat op dat verzoek is beslist.</text:p>
      <text:p text:style-name="ifm_p_mt.3.7mm_ifm">Het beroepschrift moet in tweevoud worden gezonden aan de Raad van State, Afdeling bestuursrechtspraak, Postbus 20019, 2500 EA 's-Gravenhage.</text:p>
      <text:p text:style-name="ifm_p_ifm">Het verzoek tot een voorlopige voorziening moet worden gericht aan de voorzitter van de Afdeling bestuursrechtspraak van de Raad van State.</text:p>
      <text:p text:style-name="ifm_p_font.italic_mt.3.7mm_ifm">
                  Eersel,
                   20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45</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45</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Lus N284, Eersel</dc:title>
    <meta:user-defined meta:name="OVERHEIDop.Staatscourant/DC.type">Ruimtelijke plannen</meta:user-defined>
    <meta:user-defined meta:name="OVERHEID.Gemeente/DC.creator">Eers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Lus N284, Eersel</meta:user-defined>
    <meta:user-defined meta:name="DCTERMS.alternative">Vastgesteld bestemmingsplan Lus N284, Eersel; Eersel</meta:user-defined>
    <meta:user-defined meta:name="DCTERMS.W3CDTF/DCTERMS.available">2012-06-20</meta:user-defined>
    <meta:user-defined meta:name="SDU.pskey">SC167234</meta:user-defined>
  </office:meta>
</office:document-meta>
</file>