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1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89</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12189-001.png" xlink:show="embed" xlink:type="simple"/></draw:frame>Ontwerp tijdelijke omgevingsvergunning voor realisatie van een tijdelijke woonunit bij Koekoeksteeg 6 en 6a in Dalfsen</text:h>
      <text:p text:style-name="ifm_p_mt.11.1mm_ifm">Burgemeester en wethouders van de gemeente Dalfsen maken bekend dat van <text:span text:style-name="ifm_span_font.bold_mt.11.1mm_ifm">20 juni 2012 tot en met 31 juli 2012</text:span> bij de balie Milieu en Bouwen in het gemeentehuis van Dalfsen ter inzage ligt:</text:p>
      <text:p text:style-name="ifm_p_mt.3.7mm_ifm">Het ontwerp van de omgevingsvergunning met bijlagen voor het realiseren van een tijdelijke woonunit op het perceel Koekoeksteeg 6 en 6a in Dalfsen.</text:p>
      <text:p text:style-name="ifm_p_mt.3.7mm_ifm">U kunt de omgevingsvergunning ook inzien via de gemeentelijke website www.dalfsen.nl of www.ruimtelijkeplannen.nl. De bestanden zijn beschikbaar op http://ro.dalfsen.nl.</text:p>
      <text:p text:style-name="ifm_p_mt.3.7mm_ifm">Binnen de hierboven genoemde termijn kan eenieder zienswijzen over het ontwerpbesluit indienen. Schriftelijke zienswijzen kunnen worden ingediend bij burgemeester en wethouders van de gemeente Dalfsen, Postbus 35, 7720 AA Dalfsen. Voor het naar voren brengen van een mondelinge zienswijze kan een afspraak worden gemaakt bij mevrouw B Eekhof, telefoon (0529) 48 82 76. In de zienswijze moet worden aangegeven op welke onderdelen van het ontwerpbesluit de zienswijze betrekking heeft.</text:p>
      <text:p text:style-name="ifm_p_font.italic_mt.3.7mm_ifm">
                  Dalfsen,
                   19 juni 2012
               </text:p>
      <text:p text:style-name="ifm_p_font.italic_mt.3.7mm_ifm">Burgemeester en wethouders van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189</text:span><text:tab/>1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189</text:span><text:tab/>1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 tijdelijke omgevingsvergunning voor realisatie van een tijdelijke woonunit bij Koekoeksteeg 6 en 6a in Dalfsen</dc:title>
    <meta:user-defined meta:name="OVERHEIDop.Staatscourant/DC.type">Ruimtelijke plannen</meta:user-defined>
    <meta:user-defined meta:name="OVERHEID.Gemeente/DC.creator">Dalfs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1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18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tijdelijke omgevingsvergunning voor realisatie van een tijdelijke woonunit bij Koekoeksteeg 6 en 6a in Dalfsen</meta:user-defined>
    <meta:user-defined meta:name="DCTERMS.alternative">Ontwerp tijdelijke omgevingsvergunning voor realisatie van een tijdelijke woonunit bij Koekoeksteeg 6 en 6a in Dalfsen; Dalfsen</meta:user-defined>
    <meta:user-defined meta:name="DCTERMS.W3CDTF/DCTERMS.available">2012-06-19</meta:user-defined>
    <meta:user-defined meta:name="SDU.pskey">SC167190</meta:user-defined>
  </office:meta>
</office:document-meta>
</file>