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7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12176-001.png" xlink:show="embed" xlink:type="simple"/></draw:frame>Vastgesteld wijzigingsplan ‘Anselberg-Meijelsedijk’ te Ospeldijk</text:h>
      <text:p text:style-name="ifm_p_mt.11.1mm_ifm">Het wijzigingsplan heeft betrekking op de bouw van minimaal 11 maximaal 13 vrijstaande en halfvrijstaande woningen op gemeentelijke percelen aan de Anselberg (voormalige speelterreintje) en de Meijelsedijk 161 (voormalig agrarisch bedrijf Vaes) te Ospeldijk. Er zijn geen zienswijzen ingediend tegen het ontwerp-wijzigingsplan. Burgermeester en wethouders hebben het wijzigingsplan op 4 juni 2012 ongewijzigd vastgesteld. Er wordt voor dit wijzigingsplan geen exploitatieplan vastgesteld omdat de kosten op een andere wijze zijn verzekerd.</text:p>
      <text:p text:style-name="ifm_p_mt.3.7mm_ifm">U kunt de stukken inzien vanaf 22 juni t/m 2 augustus 2012 bij de centrale klantenbalie in het gemeentehuis, Raadhuisplein 1, 6031 VR te Nederweert, of op afspraak. Het plan is ook digitaal te raadplegen via de websites www.nederweert.nl. en www.ruimtelijkeplannen.nl
               </text:p>
      <text:p text:style-name="ifm_p_ifm">Belanghebbenden die aantonen dat zij redelijkerwijs niet in staat zijn geweest hun zienswijzen tijdig kenbaar te maken naar aanleiding van het ter visie gelegde ontwerp wijzigingsplan kunnen binnen de hiervoor genoemde inzagetermijn een beroepschrift indienen tegen het vastgestelde wijzigingsplan bij de Afdeling Bestuursrechtspraak van de Raad van State, Postbus 20019, 2500 EA Den Haag. Indien beroep is ingesteld kan gedurende de beroepstermijn bij de voorzitter van de Afdeling Bestuursrechtspraak van de Raad van State een verzoek worden gedaan tot het treffen van een voorlopige voorziening. Het besluit tot vaststelling treedt in werking daags na afloop van de beroepstermijn. Indien binnen de beroepstermijn een verzoek om voorlopige voorziening is ingediend bij de voorzitter van de Afdeling Bestuursrechtspraak, treedt het besluit tot vaststelling niet in werking voordat op dat verzoek is beslist.</text:p>
      <text:p text:style-name="ifm_p_font.italic_mt.3.7mm_ifm">
                  Nederweert,
                   4 juni 2012
               </text:p>
      <text:p text:style-name="ifm_p_font.italic_mt.3.7mm_ifm">Burgemeester en wethouders van Nederweert,de secretaris,<text:line-break/>D.J.E.<text:s/>Noppers.</text:p>
      <text:p text:style-name="ifm_p_font.italic_mt.3.7mm_ifm">De burgemeester, <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76</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76</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wijzigingsplan ‘Anselberg-Meijelsedijk’ te Ospeldijk</dc:title>
    <meta:user-defined meta:name="OVERHEIDop.Staatscourant/DC.type">Ruimtelijke plannen</meta:user-defined>
    <meta:user-defined meta:name="OVERHEID.Gemeente/DC.creator">Nederweert</meta:user-defined>
    <meta:user-defined meta:name="OVERHEIDop.versieInformatie"/>
    <meta:user-defined meta:name="OVERHEID.PostcodeHuisnummer/DC.spatial">603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Anselberg-Meijelsedijk’ te Ospeldijk</meta:user-defined>
    <meta:user-defined meta:name="DCTERMS.alternative">Vastgesteld wijzigingsplan ‘Anselberg-Meijelsedijk’ te Ospeldijk; Nederweert</meta:user-defined>
    <meta:user-defined meta:name="DCTERMS.W3CDTF/DCTERMS.available">2012-06-21</meta:user-defined>
    <meta:user-defined meta:name="SDU.pskey">SC167177</meta:user-defined>
  </office:meta>
</office:document-meta>
</file>