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21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157</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2-12157-001.png" xlink:show="embed" xlink:type="simple"/></draw:frame>Verleende omgevingsvergunning onderdeel ‘handelen in strijd met regels ruimtelijke ordening’ Pleisterplaats De Stokte in Dalfsen</text:h>
      <text:p text:style-name="ifm_p_mt.11.1mm_ifm">Burgemeester en wethouders van de gemeente Dalfsen maken bekend dat in afwijking van het bestemmingsplan een omgevingsvergunning is verleend met toepassing van artikel 2.12, eerste lid, onder a, onder 3 van de Wet algemene bepalingen omgevingsrecht (Wabo), voor het realiseren van een pleisterplaats op de voormalige stortplaats De Stokte in Dalfsen. Het besluit is naar de aanvrager verzonden op 12 juni 2012.</text:p>
      <text:p text:style-name="ifm_p_mt.3.7mm_ifm">Tegen het ontwerpbesluit zijn geen zienswijzen ingediend en het besluit is daarom ongewijzigd vastgesteld. U kunt de verleende omgevingsvergunning inzien via de website www.dalfsen.nl of www.ruimtelijkeplannen.nl. De bestanden zijn beschikbaar op http://ro.dalfsen.nl.</text:p>
      <text:h text:style-name="ifm_p_font.bold_mt.5.08mm_page.keep-with-next_ifm" text:outline-level="4">Crisis- en herstelwet</text:h>
      <text:p text:style-name="ifm_p_mt.4.23mm_ifm">Het bestemmingsplan is onderdeel van het project Ruimte voor de Vecht. Dit project staat in bijlage 2 van de Crisis- en herstelwet. Dat betekent onder meer dat bijzondere procedurele bepalingen van toepassing zijn als er beroep wordt ingesteld bij de Rechtbank Zwolle-Lelystad. De Crisis- en herstelwet is te raadplegen op www.wetten.overheid.nl.</text:p>
      <text:h text:style-name="ifm_p_font.bold_mt.5.08mm_page.keep-with-next_ifm" text:outline-level="4">Instellen beroep</text:h>
      <text:p text:style-name="ifm_p_mt.4.23mm_ifm">Belanghebbenden die redelijkerwijs niet in staat zijn geweest tijdig een zienswijze in te dienen, kunnen tegen dit besluit op grond van artikel 8:1 Algemene wet bestuursrecht binnen zes weken na datum van verzending (12 juni) van dit besluit een beroepschrift indienen bij de Rechtbank Zwolle, Sector Bestuursrecht, Postbus 10067, 8000 GB Zwolle. Het instellen van beroep heeft geen schorsende werking.</text:p>
      <text:p text:style-name="ifm_p_mt.3.7mm_ifm">De beroepsgronden moeten in het beroepschrift worden opgenomen en kunnen na afloop van de beroepstermijn (de termijn van terinzagelegging van zes weken) niet meer worden aangevuld.</text:p>
      <text:p text:style-name="ifm_p_mt.3.7mm_ifm">Indien onverwijlde spoed en de betrokken belangen dat eisen kan degene die beroep instelt, de Voorzieningenrechter van de Rechtbank schriftelijk verzoeken om een voorlopige voorziening te treffen. Bij dit verzoek moet een afschrift van het beroepschrift worden meegestuurd. Voor het indienen van een beroepschrift en een verzoek om voorlopige voorziening is griffierecht verschuldigd.</text:p>
      <text:p text:style-name="ifm_p_font.italic_mt.3.7mm_ifm">
                  Dalfsen,
                   19 juni 2012
               </text:p>
      <text:p text:style-name="ifm_p_font.italic_mt.3.7mm_ifm">Burgemeester en wethouders van Dalf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157</text:span><text:tab/>19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157</text:span><text:tab/>19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leende omgevingsvergunning onderdeel ‘handelen in strijd met regels ruimtelijke ordening’ Pleisterplaats De Stokte in Dalfsen</dc:title>
    <meta:user-defined meta:name="OVERHEIDop.Staatscourant/DC.type">Ruimtelijke plannen</meta:user-defined>
    <meta:user-defined meta:name="OVERHEID.Gemeente/DC.creator">Dalfsen</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21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15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onderdeel ‘handelen in strijd met regels ruimtelijke ordening’ Pleisterplaats De Stokte in Dalfsen</meta:user-defined>
    <meta:user-defined meta:name="DCTERMS.alternative">Verleende omgevingsvergunning onderdeel ‘handelen in strijd met regels ruimtelijke ordening’ Pleisterplaats De Stokte in Dalfsen; Dalfsen</meta:user-defined>
    <meta:user-defined meta:name="DCTERMS.W3CDTF/DCTERMS.available">2012-06-19</meta:user-defined>
    <meta:user-defined meta:name="SDU.pskey">SC167157</meta:user-defined>
  </office:meta>
</office:document-meta>
</file>