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1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et algemene bepalingen omgevingsrecht; Frederikkazerne (30G03)</text:h>
      <text:h text:style-name="ifm_p_font.bold_mt.7.4mm_page.keep-with-next_ifm" text:outline-level="4">Reguliere voorbereidingsprocedure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Frederikkazerne (30G03)</text:p>
      <text:p text:style-name="ifm_p_ifm">Locatie: Van der Burchlaan 31 te Den Haag</text:p>
      <text:p text:style-name="ifm_p_ifm">Activiteit: Bouwen</text:p>
      <text:p text:style-name="ifm_p_ifm">Voor: Het plaatsen van een nieuw hekwerk om de Frederikkazerne</text:p>
      <text:p text:style-name="ifm_p_ifm">Aanvraagdatum: 6 juni 2012</text:p>
      <text:p text:style-name="ifm_p_ifm">Zaaknummer: 98396311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38383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2152</text:span><text:tab/>20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2152</text:span><text:tab/>20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aanvraag Wet algemene bepalingen omgevingsrecht; Frederikkazerne (30G03)</dc:title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215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15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Kennisgeving aanvraag Wet algemene bepalingen omgevingsrecht; Frederikkazerne (30G03)</meta:user-defined>
    <meta:user-defined meta:name="DCTERMS.W3CDTF/DCTERMS.available">2012-06-20</meta:user-defined>
    <meta:user-defined meta:name="SDU.pskey">SC167153</meta:user-defined>
  </office:meta>
</office:document-meta>
</file>