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151</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krachtens artikel 20 van de Tracéwet A2 ’s-Hertogenbosch – Eindhoven</text:h>
      <text:p text:style-name="ifm_p_mt.7.4mm_ifm">Krachtens artikel 20 van de Tracéwet bevordert de Minister van Infrastructuur en Milieu een gecoördineerde voorbereiding van de besluiten op de aanvragen om de vergunningen en van de overige ambtshalve te nemen besluiten met het oog op de uitvoering van een Tracébesluit. Gelet op het bepaalde in artikel 75a Flora- en faunawet is voor de uitvoering van het Tracébesluit A2 ’s-Hertogenbosch – Eindhoven door de Minister van Infrastructuur en Milieu op 10 juni 2010 ontheffing als bedoeld in artikel 75 Flora- en Faunawet aangevraagd.</text:p>
      <text:p text:style-name="ifm_p_mt.3.7mm_ifm">In het kader van deze coördinatie geeft de Minister van Infrastructuur en Milieu kennis van het feit dat het volgende besluit is genomen:</text:p>
      <text:p text:style-name="ifm_p_indent.-5mm_mleft.5mm_ifm">−<text:tab/>besluit met nummer FF/75C/2010/0226A van de Minister van Economische Zaken, Landbouw en Innovatie van 8 juni 2012 inhoudende dat ontheffing wordt verleend ex artikel 75 van de Flora- en faunawet van de verbodsbepalingen genoemd in artikel 8 voor zover dit betreft het uitsteken, vernielen of op enigerlei andere wijze van de groeiplaats verwijderen van de lange ereprijs, rietorchis en de steenanjer, alsmede van de verbodsbepalingen genoemd in artikel 11 van de Flora- en faunawet voor zover het betreft het beschadigen, vernielen of verstoren van voortplantings- of vaste rust- of verblijfplaatsen van de kleine modderkruiper.</text:p>
      <text:p text:style-name="ifm_p_mt.3.7mm_ifm">Het besluit betreft een wijziging van het besluit van 1 juli 2011 met kenmerk FF/75C/2010/0226. De wijziging is het gevolg van een uitspraak van de Raad van State van 9 mei 2012 met kenmerk 201110539/1/R4.</text:p>
      <text:h text:style-name="ifm_p_font.bold_mt.5.08mm_page.keep-with-next_ifm" text:outline-level="4">Waar en wanneer kunt u de stukken inzien?</text:h>
      <text:p text:style-name="ifm_p_mt.4.23mm_ifm">Het besluit ligt met ingang van dinsdag 19 juni 2012 op reguliere openingstijden ter inzage bij:</text:p>
      <text:p text:style-name="ifm_p_indent.-5mm_mleft.5mm_ifm">−<text:tab/>het ministerie van Economische Zaken, Landbouw en Innovatie, Dienst Regelingen, Laan van NOI 131 te ’s-Gravenhage;</text:p>
      <text:p text:style-name="ifm_p_indent.-5mm_mleft.5mm_ifm">−<text:tab/>Rijkswaterstaat Noord-Brabant, Zuidwal 58 te ’s-Hertogenbosch;</text:p>
      <text:p text:style-name="ifm_p_indent.-5mm_mleft.5mm_ifm">−<text:tab/>gemeente Eindhoven, informatiecentrum stadskantoor, Stadhuisplein 10 te Eindhoven,</text:p>
      <text:p text:style-name="ifm_p_indent.-5mm_mleft.5mm_ifm">−<text:tab/>gemeente Best, de gemeentewinkel, Raadhuisplein 1 te Best;</text:p>
      <text:p text:style-name="ifm_p_indent.-5mm_mleft.5mm_ifm">−<text:tab/>gemeente Boxtel, Markt 1 te Boxtel (op afspraak);</text:p>
      <text:p text:style-name="ifm_p_indent.-5mm_mleft.5mm_ifm">−<text:tab/>gemeente Haaren, Mgr. Bekkersplein 2 te Haaren;</text:p>
      <text:p text:style-name="ifm_p_indent.-5mm_mleft.5mm_ifm">−<text:tab/>gemeente Vught, Infocentrum, Secretaris van Rooijstraat 1 te Vught;</text:p>
      <text:p text:style-name="ifm_p_indent.-5mm_mleft.5mm_ifm">−<text:tab/>gemeente Sint-Michielsgestel, Meanderplein 1 te Sint-Michielsgestel;</text:p>
      <text:p text:style-name="ifm_p_indent.-5mm_mleft.5mm_ifm">−<text:tab/>gemeente ’s-Hertogenbosch, Wolvenhoek 1 te ’s-Hertogenbosch.</text:p>
      <text:h text:style-name="ifm_p_font.bold_mt.5.08mm_page.keep-with-next_ifm" text:outline-level="4">Hoe kunnen belanghebbenden beroep indienen?</text:h>
      <text:p text:style-name="ifm_p_mt.4.23mm_ifm">Van 20 juni 2012 tot en met 31 juli 2012 staat voor belanghebbenden beroep open tegen het besluit bij de Afdeling bestuursrechtspraak van de Raad van State. Het instellen van beroep geschiedt door indiening van een ondertekend beroepschrift dat ten minste de naam en het adres van de indiener, de dagtekening, een omschrijving van het besluit waartegen het is gericht, alsmede de gronden van het beroep bevat.</text:p>
      <text:p text:style-name="ifm_p_mt.3.7mm_ifm">Daarnaast dient u in het beroepschrift aan te geven tegen welk specifiek besluit beroep wordt ingesteld, aan wie het besluit is gericht en op welke datum het besluit is genomen. Het beroepschrift moet, in tweevoud, worden gericht aan de Afdeling bestuursrechtspraak van de Raad van State, Postbus 20019, 2500 EA  Den Haag. Op dit besluit is de Crisis- en herstelwet van toepassing. Dit betekent dat alle beroepsgronden binnen de beroepstermijn bekend moeten zijn. Het is niet toegestaan buiten de termijn nog (aanvullende) beroepsgronden aan te voeren.</text:p>
      <text:p text:style-name="ifm_p_mt.3.7mm_ifm">Het instellen van beroep schorst de werking van het besluit niet. Indien beroep is ingesteld, kan een verzoek worden gedaan tot het treffen van een voorlopige voorziening, bijvoorbeeld inhoudende een schorsing. Het verzoek om een voorlopige voorziening moet worden ingediend bij de Voorzitter van de Afdeling bestuursrechtspraak van de Raad van State, Postbus 20019, 2500 EA  Den Haag. Bij het verzoek moet een afschrift van het beroepschrift worden overgelegd. Voor het indienen van beroep en/of een verzoek om een voorlopige voorziening is een griffiegeld verschuldigd van € 156,– voor natuurlijke personen en € 310,– voor rechtspersonen.</text:p>
      <text:h text:style-name="ifm_p_font.bold_mt.5.08mm_page.keep-with-next_ifm" text:outline-level="4">Meer informatie?</text:h>
      <text:p text:style-name="ifm_p_mt.4.23mm_ifm">Voor nadere informatie en eventuele inhoudelijke vragen kunt u zich wenden tot het algemene telefoonnummer 0800-22 333 22 van Dienst Regelingen en vragen naar de heer. E. Wesseling, medewerker van Dienst Rege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151</text:span><text:tab/>19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151</text:span><text:tab/>19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krachtens artikel 20 van de Tracéwet A2 ’s-Hertogenbosch – Eindhoven</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21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151</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Natuur en milieu | Natuur- en landschapsbeheer</meta:user-defined>
    <meta:user-defined meta:name="OVERHEID.TaxonomieBeleidsagenda/OVERHEID.category">Verkeer | Weg</meta:user-defined>
    <meta:user-defined meta:name="OVERHEID.Informatietype/DC.type">officiële publicatie</meta:user-defined>
    <meta:user-defined meta:name="DC.title">Kennisgeving krachtens artikel 20 van de Tracéwet A2 ’s-Hertogenbosch – Eindhoven</meta:user-defined>
    <meta:user-defined meta:name="DCTERMS.W3CDTF/DCTERMS.available">2012-06-19</meta:user-defined>
    <meta:user-defined meta:name="SDU.pskey">SC167152</meta:user-defined>
  </office:meta>
</office:document-meta>
</file>