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4</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tot het indienen van concurrerende aanvragen voor een opsporingsvergunning voor koolwaterstoffen voor het blok M3</text:h>
      <text:p text:style-name="ifm_p_font.italic_mt.7.4mm_ifm">13 januari 2012</text:p>
      <text:p text:style-name="ifm_p_font.italic_ifm">Nr. ETM/EM/12005011</text:p>
      <text:p text:style-name="ifm_p_mt.3.7mm_ifm">De Minister van Economische Zaken, Landbouw en Innovatie deelt mee dat een aanvraag voor een opsporingsvergunning voor koolwaterstoffen is ontvangen voor het op de kaart, die als bijlage 3 is gevoegd bij de Mijnbouwregeling (Stcrt. 2002, 245), aangegeven blok M3.</text:p>
      <text:p text:style-name="ifm_p_mt.3.7mm_ifm">De Minister van Economische Zaken, Landbouw en Innovatie nodigt eenieder uit, onder verwijzing naar artikel 15 van de Mijnbouwwet (Stb. 2002, nr. 542), tot het indienen van een aanvraag voor een opsporingsvergunning voor koolwaterstoffen voor blok M3 van het continentaal plat.</text:p>
      <text:p text:style-name="ifm_p_mt.3.7mm_ifm">Aanvragen kunnen worden ingediend gedurende 13 weken na de publicatie van deze uitnodiging in het ‘Publicatieblad van de Europese Unie’ en dienen gericht te zijn aan:</text:p>
      <text:p text:style-name="ifm_p_ifm">de Minister van Economische Zaken, Landbouw en Innovatie</text:p>
      <text:p text:style-name="ifm_p_ifm">ter attentie van de heer drs. P. Jongerius, directie Energiemarkt, ALP/562,</text:p>
      <text:p text:style-name="ifm_p_ifm">Postbus 20101, 2500 EC Den Haag.</text:p>
      <text:p text:style-name="ifm_p_mt.3.7mm_ifm">Deze aanvraag is gepubliceerd in het ‘Publicatieblad van de Europese Unie’ (2012/C 8/10) op 11 januari 2012. Aanvragen die na afloop van deze termijn (11 april 2012) zijn ontvangen, zullen niet in behandeling worden genomen.</text:p>
      <text:p text:style-name="ifm_p_mt.3.7mm_ifm">Nadere informatie is verkrijgbaar bij de heer mr E.J. Hoppel, bereikbaar op telefoonnummer: (31) 70 379 77 62).</text:p>
      <text:p text:style-name="ifm_p_font.italic_mt.3.7mm_ifm">De 
            Minister 
            van Economische Zaken, Landbouw en Innovatie,<text:line-break/>namens deze:<text:line-break/><text:line-break/>P.<text:s/>Jongerius,<text:line-break/>Themacoördinator mijnbouw en mijnbouwklimaat directie Energie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14</text:span><text:tab/>24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14</text:span><text:tab/>24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Uitnodiging tot het indienen van concurrerende aanvragen voor een opsporingsvergunning voor koolwaterstoffen voor het blok M3</dc:title>
    <meta:user-defined meta:name="OVERHEIDop.versieInformatie"/>
    <meta:user-defined meta:name="OVERHEID.Ministerie/DC.creator">Ministerie van Economische Zaken, Landbouw en Innovatie</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2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1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Informatietype/DC.type">officiële publicatie</meta:user-defined>
    <meta:user-defined meta:name="DC.title">Uitnodiging tot het indienen van concurrerende aanvragen voor een opsporingsvergunning voor koolwaterstoffen voor het blok M3</meta:user-defined>
    <meta:user-defined meta:name="DCTERMS.W3CDTF/DCTERMS.available">2012-01-24</meta:user-defined>
    <meta:user-defined meta:name="SDU.pskey">SC157342</meta:user-defined>
  </office:meta>
</office:document-meta>
</file>