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alisatie van een containeroverslagterminal op bedrijventerrein Medel in de gemeente Tiel</text:h>
      <text:p text:style-name="ifm_p_mt.7.4mm_ifm">De Staatssecretaris van Infrastructuur en Milieu maakt, ter voldoening aan de Algemene wet bestuursrecht, het volgende bekend.</text:p>
      <text:p text:style-name="ifm_p_mt.3.7mm_ifm">Bij besluit van 12 juni 2012, nr. RWS/DUT-2012/1046, is aan CTU Rivierenland B.V. een vergunning verleend op grond van de Ontgrondingenwet.</text:p>
      <text:p text:style-name="ifm_p_ifm">De vergunning betreft het ontgronden van circa 10.000 m<text:span text:style-name="ifm_span_font.superscript_ifm">3</text:span> bodemmateriaal uit het Amsterdam-Rijnkanaal ten behoeve van de realisatie van een containeroverslagterminal op bedrijventerrein Medel in de gemeente Tiel.</text:p>
      <text:p text:style-name="ifm_p_ifm">Het besluit is in vergelijking met het ontwerp niet gewijzigd</text:p>
      <text:h text:style-name="ifm_p_font.bold_mt.5.08mm_page.keep-with-next_ifm" text:outline-level="4">Terinzagelegging</text:h>
      <text:p text:style-name="ifm_p_mt.4.23mm_ifm">Het besluit en de daarbij behorende stukken liggen vanaf 21 juni tot en met 2 augustus 2012 ter inzage bij:</text:p>
      <text:p text:style-name="ifm_p_indent.-7mm_mleft.7mm_ifm">a.<text:tab/>Rijkswaterstaat Utrecht, Griffioenlaan 2 te Utrecht, tijdens kantooruren;</text:p>
      <text:p text:style-name="ifm_p_indent.-7mm_mleft.7mm_ifm">b.<text:tab/>gemeentehuis Tiel, Achterweg 2 te Tiel, tijdens kantooruren.</text:p>
      <text:p text:style-name="ifm_p_mt.3.7mm_ifm">Voor nadere informatie kunt u contact opnemen met de heer E. Nijman, telefoon 06-15 16 93 64.</text:p>
      <text:h text:style-name="ifm_p_font.bold_mt.5.08mm_page.keep-with-next_ifm" text:outline-level="4">Beroep en voorlopige voorziening</text:h>
      <text:p text:style-name="ifm_p_mt.4.23mm_ifm">Tegen bovengenoemd besluit kan gedurende de inzagetermijn beroep bij de Afdeling bestuursrechtspraak van de Raad van State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gezonden naar de Afdeling bestuursrechtspraak van de Raad van State, Postbus 20019, 2500 EA  Den Haag.</text:p>
      <text:h text:style-name="ifm_p_font.bold_mt.5.08mm_page.keep-with-next_ifm" text:outline-level="4">Van kracht worden vergunning</text:h>
      <text:p text:style-name="ifm_p_mt.4.23mm_ifm">Het besluit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text:p>
      <text:p text:style-name="ifm_p_ifm">Omtrent de hoogte hiervan, de wijze waarop en de termijn waarbinnen u dit dient te betalen, dient u zich in verbinding te stellen met de secretarie van de voornoemde afdeling.</text:p>
      <text:p text:style-name="ifm_p_font.italic_mt.3.7mm_ifm">
                  Utrecht,
                   20 juni 2012
               </text:p>
      <text:p text:style-name="ifm_p_font.italic_mt.3.7mm_ifm">De Staatssecretaris van Infrastructuur en Milieu,<text:line-break/>namens deze:<text:line-break/>de waarnemend HID RDIJ – IJG,<text:line-break/>T.J.F. van de<text:s/>Gaz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33</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33</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realisatie van een containeroverslagterminal op bedrijventerrein Medel in de gemeente Tiel</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Bodem</meta:user-defined>
    <meta:user-defined meta:name="OVERHEID.Informatietype/DC.type">officiële publicatie</meta:user-defined>
    <meta:user-defined meta:name="DC.title">Kennisgeving realisatie van een containeroverslagterminal op bedrijventerrein Medel in de gemeente Tiel</meta:user-defined>
    <meta:user-defined meta:name="DCTERMS.W3CDTF/DCTERMS.available">2012-06-20</meta:user-defined>
    <meta:user-defined meta:name="SDU.pskey">SC167135</meta:user-defined>
  </office:meta>
</office:document-meta>
</file>