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juni 2012, nr. 533217/Justis/12, strekkende tot aanwijzing van buitengewoon opsporingsambtenaren bij RGV Holding B.V.</text:h>
      <text:p text:style-name="ifm_p_mt.3.7mm_ifm">De Staatssecretaris van Veiligheid en Justitie,</text:p>
      <text:p text:style-name="ifm_p_mt.3.7mm_ifm">Gelezen het verzoek van de directeur van RGV Holding B.V. van 4 juni 2012 en de adviezen van de hoofdofficier van justitie te Arnhem en de korpschef van de politieregio Noord- en Oost-Gelderla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beheerder of regiomedewerker of onderhoudsmedewerker in dienst van RGV Holding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Arrondissementsparket te Arnhem.</text:p>
      <text:p text:style-name="ifm_p_mt.3.7mm_indent.-7mm_mleft.7mm_ifm">2.<text:tab/>Als direct toezichthouder als bedoeld in artikel 36 van het Besluit buitengewoon opsporingsambtenaar is aangewezen de korpschef van de politieregio Noord- en Oost-Gelderland.</text:p>
      <text:h text:style-name="ifm_p_font.bold_mt.5.08mm_page.keep-with-next_ifm" text:outline-level="2">Artikel<text:s/>6<text:s/></text:h>
      <text:p text:style-name="ifm_p_mt.4.23mm_indent.-7mm_mleft.7mm_ifm">1.<text:tab/>De directeur van RGV Holding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RGV Holding B.V. in de functie van regiobeheerder of regiomedewerker of onderhoudsmedewerke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GV Holding B.V. 2012.</text:p>
      <text:p text:style-name="ifm_p_mt.3.7mm_ifm">Dit besluit zal met de toelichting in de Staatscourant worden geplaatst.</text:p>
      <text:p text:style-name="ifm_p_font.italic_mt.3.7mm_ifm">
                  Den Haag,
                   12 jun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4 juni 2012 heeft de directeur van RGV Holding B.V. een aanvraag ingediend voor toekenning van een categoriaal besluit voor het domein I Openbare Ruimte.</text:p>
      <text:p text:style-name="ifm_p_mt.3.7mm_ifm">Gelezen de adviezen van de hoofdofficier van justitie van het Arrondissementsparket te Arnhem en de korpschef van de politieregio Noord- en Oost-Gelderland acht ik de noodzaak tot het verlenen van dit categoriaal besluit aanwezig.</text:p>
      <text:p text:style-name="ifm_p_mt.3.7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22</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22</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2 juni 2012, nr. 533217/Justis/12, strekkende tot aanwijzing van buitengewoon opsporingsambtenaren bij RGV Holding B.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2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2 juni 2012, nr. 533217/Justis/12, strekkende tot aanwijzing van buitengewoon opsporingsambtenaren bij RGV Holding B.V.</meta:user-defined>
    <meta:user-defined meta:name="DCTERMS.alternative"/>
    <meta:user-defined meta:name="DCTERMS.W3CDTF/OVERHEIDop.datumOndertekening">2012-06-12</meta:user-defined>
    <meta:user-defined meta:name="DCTERMS.W3CDTF/DCTERMS.available">2012-06-20</meta:user-defined>
  </office:meta>
</office:document-meta>
</file>