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2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juni 2012, nr. 5733218/Justis/12, strekkende tot aanwijzing van buitengewoon opsporingsambtenaren bij de Sociale Recherche Fryslân</text:h>
      <text:p text:style-name="ifm_p_mt.3.7mm_ifm">De Staatssecretaris van Veiligheid en Justitie,</text:p>
      <text:p text:style-name="ifm_p_mt.3.7mm_ifm">Gelezen het verzoek van de teamleider van Sociale Recherche Fryslân van 10 april 2012 en de adviezen van de hoofdofficier van justitie te Groningen en de korpschef van de politieregio Fryslân;</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ociaal rechercheur in dienst van de Sociale Recherche Fryslâ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van het Arrondissementsparket te Groningen.</text:p>
      <text:p text:style-name="ifm_p_mt.3.7mm_indent.-7mm_mleft.7mm_ifm">2.<text:tab/>Als direct toezichthouder als bedoeld in artikel 36 van het Besluit buitengewoon opsporingsambtenaar is aangewezen de korpschef van de politieregio Fryslân.</text:p>
      <text:h text:style-name="ifm_p_font.bold_mt.5.08mm_page.keep-with-next_ifm" text:outline-level="2">Artikel<text:s/>6<text:s/></text:h>
      <text:p text:style-name="ifm_p_mt.4.23mm_indent.-7mm_mleft.7mm_ifm">1.<text:tab/>De teamleider van de Sociale Recherche Fryslâ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Sociale Recherche Fryslân in de functie van sociaal rechercheur,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Sociale Recherche Fryslân 2012.</text:p>
      <text:p text:style-name="ifm_p_mt.3.7mm_ifm">Dit besluit zal met de toelichting in de Staatscourant worden geplaatst.</text:p>
      <text:p text:style-name="ifm_p_font.italic_mt.3.7mm_ifm">
                  Den Haag,
                   12 jun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Bij brief van 10 april 2012 heeft de teamleider van de Sociale Recherche Fryslân een aanvraag ingediend voor toekenning van een categoriaal besluit voor het domein V Werk, Inkomen en Zorg.</text:p>
      <text:p text:style-name="ifm_p_mt.3.7mm_ifm">Gelezen de adviezen van de hoofdofficier van justitie van het Arrondissementsparket te Groningen en de korpschef van de politieregio Fryslân acht ik de noodzaak tot het verlenen van dit categoriaal besluit aanwezig.</text:p>
      <text:p text:style-name="ifm_p_mt.3.7mm_ifm">Artikel 7 brengt geen wijziging in de resterende looptijd van de afgegeven akt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20</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20</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12 juni 2012, nr. 5733218/Justis/12, strekkende tot aanwijzing van buitengewoon opsporingsambtenaren bij de Sociale Recherche Fryslâ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21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12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title">Besluit van de Staatssecretaris van Veiligheid en Justitie van 12 juni 2012, nr. 5733218/Justis/12, strekkende tot aanwijzing van buitengewoon opsporingsambtenaren bij de Sociale Recherche Fryslân</meta:user-defined>
    <meta:user-defined meta:name="DCTERMS.alternative"/>
    <meta:user-defined meta:name="DCTERMS.W3CDTF/OVERHEIDop.datumOndertekening">2012-06-12</meta:user-defined>
    <meta:user-defined meta:name="DCTERMS.W3CDTF/DCTERMS.available">2012-06-20</meta:user-defined>
  </office:meta>
</office:document-meta>
</file>