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2100-001.png" xlink:show="embed" xlink:type="simple"/></draw:frame>Kennisgeving bestemmingsplan ‘Grenscorrectie Zeewering Zuidzijde Maasvlakte2’</text:h>
      <text:p text:style-name="ifm_p_mt.11.1mm_ifm">Burgemeester en wethouders van Rotterdam maken bekend dat de gemeenteraad bij besluit van 7 juni 2012 het bestemmingsplan ‘Grenscorrectie Zeewering Zuidzijde Maasvlakte2’ ongewijzigd heeft vastgesteld.</text:p>
      <text:p text:style-name="ifm_p_mt.3.7mm_ifm">Het plangebied bevindt zich direct ten westen van de Slufter, in het uiterste zuiden van Maasvlakte 2, en voorziet in het planologisch vastleggen van het nieuwe verloop van de zeewering. Verder maakt het plan het mogelijk om een post voor de reddingsbrigade te realiseren.</text:p>
      <text:p text:style-name="ifm_p_mt.3.7mm_ifm">Het raadsbesluit en het vastgestelde bestemmingsplan met bijbehorende stukken liggen met ingang van 22 juni 2012 tot en met 3 augustus 2012 ter inzage bij:</text:p>
      <text:p text:style-name="ifm_p_indent.-5mm_mleft.5mm_ifm">•<text:tab/>de stadswinkel Centrum (Stadhuis), ingang zijde Doelwater tegenover het hoofdbureau van politie, kamer 029;</text:p>
      <text:p text:style-name="ifm_p_mt.3.7mm_ifm">Het raadsbesluit en het bestemmingsplan met bijbehorende stukken kunnen tevens worden ingezien via de gemeentelijke website http://www.rotterdam.nl/bestemmingsplannen en via www.ruimtelijkeplannen.nl.</text:p>
      <text:p text:style-name="ifm_p_mt.3.7mm_ifm">Tegen het vaststellingsbesluit kan van 23 juni 2012 tot en met 3 augustus 2012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20 juni 2012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00</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00</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temmingsplan ‘Grenscorrectie Zeewering Zuidzijde Maasvlakte2’</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Grenscorrectie Zeewering Zuidzijde Maasvlakte2’</meta:user-defined>
    <meta:user-defined meta:name="DCTERMS.alternative">Kennisgeving bestemmingsplan ‘Grenscorrectie Zeewering Zuidzijde Maasvlakte2’; Rotterdam</meta:user-defined>
    <meta:user-defined meta:name="DCTERMS.W3CDTF/DCTERMS.available">2012-06-20</meta:user-defined>
    <meta:user-defined meta:name="SDU.pskey">SC167105</meta:user-defined>
  </office:meta>
</office:document-meta>
</file>