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2</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bekostiging van tijdelijke nevenvestigingen op grond van artikel 71, 5<text:span text:style-name="ifm_span_font.superscript_size.12pt_ifm">e</text:span> lid van de Wet op het voortgezet onderwijs</text:h>
      <text:p text:style-name="ifm_p_mt.7.4mm_ifm">De Minister van Onderwijs, Cultuur en Wetenschap geeft, ingevolge artikel 71, zesde lid, van de Wet op het voortgezet onderwijs (WVO), kennis van de goedkeuring van de volgende aanvragen ingediend in het kader van de procedure voor bekostiging van tijdelijke nevenvestigingen als bedoeld in artikel 16 van de WVO.</text:p>
      <text:h text:style-name="ifm_p_font.bold_mt.5.08mm_page.keep-with-next_ifm" text:outline-level="4">Stichting voor Christelijke VO op Reformatorische grondslag te Gorinchem</text:h>
      <text:h text:style-name="ifm_p_font.bold-italic_mt.5.08mm_page.keep-with-next_ifm" text:outline-level="5">Tijdelijke nevenvestiging zonder afsluitend onderwijs aan de Lange Slagenstraat 1 te Gorinchem, van de Gomarus scholengemeenschap te Gorinchem (00WH)</text:h>
      <text:p text:style-name="ifm_p_mt.4.23mm_ifm">Naar aanleiding van uw brief van 6 maart 2012 bericht ik u het volgende. Uw brief van 8 december 2011 met daarbij gevoegd een formulier ‘Bekostiging als nevenvestiging of als tijdelijke nevenvestiging van een dislocatie v.o.’ heb ik helaas niet ontvangen. Met het formulier heeft u mij om bekostiging gevraagd als tijdelijke nevenvestiging van een dislocatie aan de Lange Slagenstraat 1 (4205BV) te Gorinchem van de Gomarus scholengemeenschap te Gorinchem (Brinnummer 00WH).</text:p>
      <text:p text:style-name="ifm_p_mt.3.7mm_ifm">De door u genoemde dislocatie is door u niet eerder aangemeld bij Duo te Zoetermeer en daardoor niet geregistreerd in de Basisregistratie instellingen (Brin). Ik heb uw brief daarom beschouwd als een melding van de ingebruikname van een tijdelijke nevenvestiging als bedoeld in artikel 71 5<text:span text:style-name="ifm_span_font.superscript_ifm">e</text:span> lid, van de Wet op het voortgezet onderwijs (WVO). De beoogde tijdelijke nevenvestiging is gelegen op minder dan drie kilometer hemelsbreed van de hoofdvestiging aan de Hoefslag 11 te Gorinchem (vestigingsnummer 00WH-00). Aan de tijdelijke nevenvestiging wordt geen afsluitend onderwijs verbond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 met ingang van 8 april 2012 (4 maanden na de datum van de oorspronkelijke melding) in de Basisregistratie Instellingen (Brin) geregistreerd.</text:p>
      <text:p text:style-name="ifm_p_mt.3.7mm_ifm">Een overzicht uit Brin van de goedgekeurde situatie heb ik bij deze brief gevoegd. Op het overzicht is de vestiging aan de Lange Slagenstraat 1 te Gorinchem vermeld als ‘tijdelijke vestiging 00WH-01’.</text:p>
      <text:h text:style-name="ifm_p_font.bold_mt.5.08mm_page.keep-with-next_ifm" text:outline-level="4">Landstede</text:h>
      <text:h text:style-name="ifm_p_font.bold-italic_mt.5.08mm_page.keep-with-next_ifm" text:outline-level="5">twee tijdelijke nevenvestigingen aan de Fuchsiastraat 1 en de Boerendanserdijk 2a te Zwolle van Landstede te Zwolle (Brinnummer 01AA) en twee tijdelijke nevenvestigingen aan het Westeinde 31 en de Stationslaan 26 te Harderwijk van de Christelijke scholengemeenschap voor VMBO Harderwijk (Brinnummer 02EX).</text:h>
      <text:p text:style-name="ifm_p_mt.4.23mm_ifm">U meldt mij de ingebruikname per 1 september 2012 van:</text:p>
      <text:p text:style-name="ifm_p_indent.-7mm_mleft.7mm_ifm">1.<text:tab/>twee tijdelijke nevenvestigingen aan de Fuchsiastraat 1 (8013 ZC) en de Boerendanserdijk 2a (8024 AH) te Zwolle van Landstede te Zwolle (Brinnummer 01AA)</text:p>
      <text:p text:style-name="ifm_p_indent.-7mm_mleft.7mm_ifm">2.<text:tab/>twee tijdelijke nevenvestigingen aan het Westeinde 31 (3844 DD) en de Stationslaan 26 (3842 LA) te Harderwijk van de Christelijke scholengemeenschap voor VMBO Harderwijk (Brinnummer 02EX).</text:p>
      <text:p text:style-name="ifm_p_mt.3.7mm_ifm">Ad 1</text:p>
      <text:p text:style-name="ifm_p_ifm">De beoogde tijdelijke nevenvestiging aan de Fuchsiastraat 1 is gelegen op minder dan drie kilometer hemelsbreed van de nevenvestiging aan de Schuurmanstraat 1 te Zwolle (01AA-57). Op de tijdelijke nevenvestiging wordt havo en vwo aangeboden.</text:p>
      <text:p text:style-name="ifm_p_mt.3.7mm_ifm">De beoogde tijdelijke nevenvestiging aan de Boerendanserdijk 2a is gelegen op minder dan drie kilometer hemelsbreed van de nevenvestigingen aan de Schuurmanstaat 1 (01AA-57) te Zwolle en de Rieteweg 12 (01AA-58) te Zwolle. Aan de tijdelijke nevenvestiging wenst u het onderwijs te verbinden dat op beide nevenvestigingen wordt aangeboden.</text:p>
      <text:p text:style-name="ifm_p_mt.3.7mm_ifm">Ad 2.</text:p>
      <text:p text:style-name="ifm_p_ifm">De beoogde tijdelijke nevenvestiging aan het Westeinde 31 is gelegen op minder dan drie kilometer hemelsbreed van de hoofdvestiging aan De Sypel 2 te Harderwijk (02EX-00). Op de tijdelijke nevenvestiging wenst u afsluitend mavo aan te bieden.</text:p>
      <text:p text:style-name="ifm_p_mt.3.7mm_ifm">De beoogde tijdelijke nevenvestiging aan de Stationslaan 26 is gelegen op minder dan drie kilometer hemelsbreed van de hoofdvestiging aan De Sypel 2 te Harderwijk (02EX-00). Aan de tijdelijke nevenvestiging wenst u uitsluitend onderbouw aan te bied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en met ingang van 1 september 2012 in de Basisregistratie Instellingen (Brin) geregistreerd.</text:p>
      <text:p text:style-name="ifm_p_mt.3.7mm_ifm">En overzicht van de situatie per 1 september 2012 heb ik bij deze brief gevoegd.</text:p>
      <text:p text:style-name="ifm_p_mt.3.7mm_ifm">De vestigingen aan de Fuchsiastraat 1 en de Boerendanserdijk 2a zijn in Brin geregistreerd als ‘tijdelijke vestiging 01AA-60’ en ‘tijdelijke vestiging 01AA-61’.</text:p>
      <text:p text:style-name="ifm_p_mt.3.7mm_ifm">De vestigingen aan het Westeinde 31 en de Stationslaan 26 zijn in Brin geregistreerd als ‘tijdelijke vestiging 02EX-05’ en ‘tijdelijke vestiging 02X-06’.</text:p>
      <text:h text:style-name="ifm_p_font.bold_mt.5.08mm_page.keep-with-next_ifm" text:outline-level="4">Veluwse Onderwijsgroep; tijdelijke nevenvestigingen aan Blekersweg 30 en de Duizendschoon 8 te Apeldoorn van de RK Scholengemeenschap het Veluws College te Apeldoorn (Brinnummer 02RA)</text:h>
      <text:p text:style-name="ifm_p_mt.4.23mm_ifm">De RK scholengemeenschap Veluws College (Brinnummer 02RA) heeft sinds 1 augustus 2009 en 1 augustus 2010 twee tijdelijke vestigingen in gebruik die niet eerder zijn aangemeld bij DUO te Zoetermeer. De vestigingen staan daardoor niet geregistreerd in de Basisregistratie instellingen (Brin). U meldt mij eerst nu de ingebruikname van deze tijdelijke nevenvestigingen aan de Blekersweg 30 te Apeldoorn (7312 GL) en de Duizendschoon 8 te Apeldoorn (7322 GG) en verzoekt mij de gebouwen met terugwerkende kracht te registreren in Brin. Ik kan u hierover het volgende berichten.</text:p>
      <text:p text:style-name="ifm_p_mt.3.7mm_ifm">In de Regeling voorzieningenplanning voortgezet onderwijs van <text:span text:style-name="ifm_span_font.italic_ifm">11 juli 2008</text:span> (VO/BenB-2008/26204) die <text:span text:style-name="ifm_span_font.italic_ifm">per 1 augustus 2008</text:span> van kracht is geworden is in artikel 9 geregeld dat het bevoegd gezag het voornemen tot ingebruikneming van een tijdelijke nevenvestiging <text:span text:style-name="ifm_span_font.italic_ifm">vier maanden voorafgaand</text:span> aan de datum van de daadwerkelijke ingebruikneming moet melden aan Cfi (thans DUO). Uw mededeling dat uw melding het gevolg is van veranderde regelgeving kan ik dan ook niet plaatsen. Registratie met terugwerkende kracht is niet aan de orde.</text:p>
      <text:p text:style-name="ifm_p_ifm">Overigens moest ook voor 1 augustus 2008 de ingebruikneming van tijdelijke huisvesting (toen nog dislocatie) binnen drie kilometer van de hoofdvestiging worden gemeld om registratie in Brin mogelijk te maken.</text:p>
      <text:p text:style-name="ifm_p_mt.3.7mm_ifm">De beoogde tijdelijke nevenvestiging aan de Blekersweg 30 is gelegen op minder dan drie kilometer hemelsbreed van de nevenvestiging aan de Prinses Beatrixlaan 259 te Apeldoorn. Op de tijdelijke nevenvestiging wordt uitsluitend onderbouw aangeboden.</text:p>
      <text:p text:style-name="ifm_p_mt.3.7mm_ifm">De beoogde tijdelijke nevenvestiging aan de Duizendschoon 8 is gelegen op minder dan drie kilometer hemelsbreed van de nevenvestiging aan de Zilverschoon 43–108 te Apeldoorn. Op de tijdelijke nevenvestiging wordt uitsluitend onderbouw aangebod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verder aan de voorwaarden en ik heb de tijdelijke nevenvestigingen met ingang van 5 augustus 2012 in de Basisregistratie Instellingen (Brin) geregistreerd.</text:p>
      <text:p text:style-name="ifm_p_mt.3.7mm_ifm">En overzicht van de situatie per 5 augustus 2012 heb ik bij deze brief gevoegd. De vestigingen aan de Blekersweg 30 en de Duizendschoon 8 zijn in Brin geregistreerd als ‘tijdelijke vestiging 02RA-04’ en ‘tijdelijke vestiging 02RA-05’.</text:p>
      <text:h text:style-name="ifm_p_font.bold_mt.5.08mm_page.keep-with-next_ifm" text:outline-level="4">Stichting Christelijk Onderwijs Leiden e.o; tijdelijke nevenvestigingen aan de Anthony Duycklaan te Leiden en de Faljerilstraat 1 te Leiden van de Visser ’t Hooft Lyceum te Leiden (Brinnummer 02VD)</text:h>
      <text:p text:style-name="ifm_p_mt.4.23mm_ifm">Naar aanleiding van het door u op 13 september 2011 ingezonden formulier ‘Bekostiging als nevenvestiging of als tijdelijke nevenvestiging van een dislocatie VO’ voor het Visser ’t Hooft Lyceum te Leiden (Brinnummer 02VD) bericht ik u het volgende.</text:p>
      <text:p text:style-name="ifm_p_mt.3.7mm_ifm">De door u genoemde dislocaties aan de Anthony Duycklaan 1 (2334 CD) en de Faljerilstraat 1 (2334 CL) te Leiden zijn door u niet eerder aangemeld bij Duo te Zoetermeer en daardoor niet geregistreerd in de Basisregistratie instellingen (Brin). Ik heb het formulier daarom beschouwd als een melding van de ingebruikname van tijdelijke nevenvestigingen als bedoeld in artikel 71 5<text:span text:style-name="ifm_span_font.superscript_ifm">e</text:span> lid, van de Wet op het voortgezet onderwijs (WVO). De beoogde tijdelijke nevenvestigingen zijn gelegen op minder dan drie kilometer hemelsbreed van de hoofdvestiging aan de Kagerstaat 1 te Leiden (vestigingsnummer 02VD-00). Aan de tijdelijke nevenvestiging aan de Anthony Duycklaan 1 wenst u onderwijs mavo in leerjaar 3 en 4 aan te bieden. Aan de tijdelijke nevenvestiging aan de Faljerilstraat 1 wenst u geen afsluitend onderwijs te verbind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en met ingang van 23 januari 2012 (vier maanden na de melding) in de Basisregistratie Instellingen (Brin) geregistreerd. Omdat onderwijslicenties alleen met ingang van het nieuwe schooljaar kunnen worden toegekend heb ik het afsluitend mavo met ingang van 1 augustus 2012 aan de tijdelijke nevenvestiging aan de Anthony Duycklaan toegekend.</text:p>
      <text:p text:style-name="ifm_p_mt.3.7mm_ifm">Een overzicht uit Brin van de goedgekeurde situatie heb ik bij deze brief gevoegd. Op het overzicht is de vestiging aan de Anthony Duyckerlaan vermeld als ‘tijdelijke vestiging 02VD-07’. De tijdelijke nevenvestiging aan de Faljerilstraat is vermeld als ‘tijdelijke vestiging 02VD-08’.</text:p>
      <text:h text:style-name="ifm_p_font.bold_mt.5.08mm_page.keep-with-next_ifm" text:outline-level="4">Stichting Limburgs Voortgezet Onderwijs; tijdelijke nevenvestiging met afsluitend mavo, havo, vwo en Lwoo aan de Schuttebeemd 132 te Weert van Het College te Maastricht (Brinnummer 02ZR)</text:h>
      <text:p text:style-name="ifm_p_mt.4.23mm_ifm">Naar aanleiding van uw brief van 6 november 2011, kenmerk 768 bericht ik u het volgende. U meldt mij de ingebruikname van een tijdelijke nevenvestiging aan de Schuttebeemd 132 te Weert (6004 GV) van Het College te Weert (Brinnummer 02ZR). Ik kan u hierover het volgende berichten.</text:p>
      <text:p text:style-name="ifm_p_mt.3.7mm_ifm">De beoogde tijdelijke nevenvestiging is gelegen op minder dan drie kilometer hemelsbreed van de hoofdvestiging aan de Parklaan 1 A te Weert (vestigingsnummer 00). Aan de tijdelijke nevenvestiging wenst u het onderwijs te verbinden dat ook op de hoofdvestiging wordt aangebod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 met ingang van 6 maart 2012 (4 maanden na de datum van de melding) in de Basisregistratie Instellingen (Brin) geregistreerd. Omdat onderwijslicenties alleen met ingang van het nieuwe schooljaar kunnen worden toegekend heb ik het afsluitend onderwijs mavo, havo, vwo en Lwoo-tlw met ingang van 1 augustus 2012 aan de tijdelijke nevenvestiging toegekend.</text:p>
      <text:p text:style-name="ifm_p_mt.3.7mm_ifm">Een overzicht uit Brin van de goedgekeurde situatie heb ik bij deze brief gevoegd. Op het overzicht is de vestiging aan de Schuttebeemd 132 te Weert vermeld als ‘tijdelijke vestiging 02ZR-05’.</text:p>
      <text:h text:style-name="ifm_p_font.bold_mt.5.08mm_page.keep-with-next_ifm" text:outline-level="4">Vereniging voor Christelijk Voortgezet Onderwijs in de Hoeksche Waard; tijdelijke nevenvestiging met mavo aan de Polderlaan 2 te Oud-Beijerland van de Christelijke Scholengemeenschap Willem van Oranje te Oud-Beijerland (Brinnummer 08VU)</text:h>
      <text:p text:style-name="ifm_p_mt.4.23mm_ifm">Naar aanleiding van uw brief van 9 maart 2012, kenmerk 120309DIR bericht ik u het volgende. U meldt mij de ingebruikname van een tijdelijke nevenvestiging aan de Polderlaan 2 (3261ZA) te Oud-Beijerland van de Willem van Oranje scholengemeenschap te Oud-Beijerland (Brinnummer 08VU). Ik kan u hierover het volgende berichten.</text:p>
      <text:p text:style-name="ifm_p_mt.3.7mm_ifm">De beoogde tijdelijke nevenvestiging is gelegen op minder dan drie kilometer hemelsbreed van de hoofdvestiging aan de Randweg 2 te Oud-Beijerland (vestigingsnummer 00). Op de tijdelijke nevenvestiging wordt mavo aangebod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 met ingang van 9 juli 2012 (4 maanden na de datum van de melding) in de Basisregistratie Instellingen (Brin) geregistreerd. Omdat onderwijslicenties alleen met ingang van het nieuwe schooljaar kunnen worden toegekend heb ik het afsluitend onderwijs mavo met ingang van 1 augustus 2012 aan de tijdelijke nevenvestiging toegekend.</text:p>
      <text:p text:style-name="ifm_p_mt.3.7mm_ifm">Een overzicht uit Brin van de goedgekeurde situatie heb ik bij deze brief gevoegd. Op het overzicht is de vestiging aan de Polderlaan 2 te Oud-Beijerland vermeld als ‘tijdelijke vestiging 08VU-02’.</text:p>
      <text:h text:style-name="ifm_p_font.bold_mt.5.08mm_page.keep-with-next_ifm" text:outline-level="4">Stichting VO Haaglanden; tijdelijke nevenvestiging aan de Toscaninistraat 187 te Den Haag van het Maris College te den Haag (Brinnummer 19ZP)</text:h>
      <text:p text:style-name="ifm_p_mt.4.23mm_ifm">Naar aanleiding van uw brief van 19 maart 2011, bericht ik u het volgende. U meldt mij de ingebruikname per 1 augustus 2012 van een tijdelijke nevenvestiging aan de Toscaninistraat 187 te Den Haag, (2551 LW) van het Maris college te Den Haag (vestigingsnummer 19ZP-03). Ik kan u hierover het volgende berichten.</text:p>
      <text:p text:style-name="ifm_p_mt.3.7mm_ifm">De beoogde tijdelijke nevenvestiging is gelegen op minder dan drie kilometer hemelsbreed van de nevenvestiging aan de Landrestraat 150 te Den Haag (vestigingsnummer 03).</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 met ingang van 1 augustus 2012 in de Basisregistratie Instellingen (Brin) geregistreerd. Aan de tijdelijke nevenvestiging heb ik het onderwijs verbonden dat ook is verbonden aan de nevenvestiging aan de Landrestraat.</text:p>
      <text:p text:style-name="ifm_p_mt.3.7mm_ifm">Een overzicht uit Brin van de goedgekeurde situatie heb ik bij deze brief gevoegd. Op het overzicht is de vestiging aan de Toscaninistraat vermeld als ‘tijdelijke vestiging 19ZP-06’.</text:p>
      <text:h text:style-name="ifm_p_font.bold_mt.5.08mm_page.keep-with-next_ifm" text:outline-level="4">Stichting VO Haaglanden: tijdelijke nevenvestigingen aan de Spionkopstraat 15 en de Schalkburgerstraat 439 te Den Haag van praktijkschool De Einder te Den Haag (Brinnummer 20KD)</text:h>
      <text:p text:style-name="ifm_p_mt.4.23mm_ifm">U meldt mij de ingebruikname met ingang van 1 augustus 2012 van twee tijdelijke nevenvestigingen aan de Spionkopstraat 15 te Den Haag (2572 NK) en de Schalkburgerstraat 493 te Den Haag (2572 TD) van de school voor praktijkonderwijs De Einder te Den Haag (Brinnummer 20KD). Ik kan u hierover het volgende berichten.</text:p>
      <text:p text:style-name="ifm_p_mt.3.7mm_ifm">De beoogde tijdelijke nevenvestigingen zijn gelegen op minder dan drie kilometer hemelsbreed van de hoofdvestiging aan de Spionkopstraat 9 te Den Haag (vestigingsnummer 00). Op de tijdelijke nevenvestigingen wordt praktijkonderwijs aangebod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en met ingang van 1 augustus 2012 in de Basisregistratie Instellingen (Brin) geregistreerd.</text:p>
      <text:p text:style-name="ifm_p_mt.3.7mm_ifm">Een overzicht uit Brin van de goedgekeurde situatie heb ik bij deze brief gevoegd. Op het overzicht zijn de vestigingen aan de Spionkop 15 en de Schalkbugerstraat 493 vermeld als ‘tijdelijke vestiging 20KD-01’ en ‘tijdelijke vestiging 20KD-02’.</text:p>
      <text:h text:style-name="ifm_p_font.bold_mt.5.08mm_page.keep-with-next_ifm" text:outline-level="4">Stichting VO Haaglanden; tijdelijke nevenvestiging met mavo, havo en vwo-atheneum aan de Glasblazerslaan 25 te Den Haag van de Johan de Witt Scholengroep te Den Haag (Brinnummer 20MJ)</text:h>
      <text:p text:style-name="ifm_p_mt.4.23mm_ifm">U meldt mij de ingebruikname met ingang van 1 augustus 2012 van een tijdelijke nevenvestiging aan de Glasblazerslaan 25 te Den Haag (2512 XW) van de Johan de Witt scholengroep te Den Haag (Brinnummer 20MJ). Aan de tijdelijke nevenvestiging wilt u mavo, havo en vwo-atheneum aanbieden. Ik kan u hierover het volgende berichten.</text:p>
      <text:p text:style-name="ifm_p_mt.3.7mm_ifm">De beoogde tijdelijke nevenvestiging is gelegen op minder dan drie kilometer hemelsbreed van de hoofdvestiging aan de Zusterstraat 120 te Den Haag (vestigingsnummer 00).</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 met ingang van 1 augustus 2012 in de Basisregistratie Instellingen (Brin) geregistreerd.</text:p>
      <text:p text:style-name="ifm_p_mt.3.7mm_ifm">Een overzicht uit Brin van de goedgekeurde situatie heb ik bij deze brief gevoegd. Op het overzicht is de vestiging aan de Glasblazerslaan 25 vermeld als ‘tijdelijke vestiging 20MJ-12’.</text:p>
      <text:h text:style-name="ifm_p_font.bold_mt.5.08mm_page.keep-with-next_ifm" text:outline-level="4">Stichting Limburgs Voortgezet Onderwijs; tijdelijke nevenvestiging met afsluitend mavo, havo en vwo aan de Hunneweg 4 te Maastricht van het Bonnefantencollege te Maastricht (Brinnummer 27ZJ)</text:h>
      <text:p text:style-name="ifm_p_mt.4.23mm_ifm">Naar aanleiding van uw brief van 6 november 2011, kenmerk 769 bericht ik u het volgende. U meldt mij de ingebruikname per september 2011 van een tijdelijke nevenvestiging aan de Hunnenweg 4 te Maastricht (6224 JP) van het Bonnefantencollege te Maastricht (Brinnummer 27ZJ). Ik kan u hierover het volgende berichten.</text:p>
      <text:p text:style-name="ifm_p_mt.3.7mm_ifm">De beoogde tijdelijke nevenvestiging is gelegen op minder dan drie kilometer hemelsbreed van de nevenvestiging aan Nijverheidsweg 25 te Maastricht (vestigingsnummer 02). Aan de tijdelijke nevenvestiging wenst u het onderwijs te verbinden dat ook op de nevenvestiging aan de Nijverheidsweg 25 wordt aangebod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 met ingang van 6 maart 2012 (4 maanden na de datum van de melding) in de Basisregistratie Instellingen (Brin) geregistreerd. Omdat onderwijslicenties alleen met ingang van het nieuwe schooljaar kunnen worden toegekend heb ik het afsluitend onderwijs mavo, havo en vwo met ingang van 1 augustus 2012 aan de tijdelijke nevenvestiging toegekend.</text:p>
      <text:p text:style-name="ifm_p_mt.3.7mm_ifm">Een overzicht uit Brin van de goedgekeurde situatie heb ik bij deze brief gevoegd. Op het overzicht is de vestiging aan de Hunnenweg 4 te Maastricht vermeld als ‘tijdelijke vestiging 27ZJ-04’.</text:p>
      <text:h text:style-name="ifm_p_font.bold_mt.5.08mm_page.keep-with-next_ifm" text:outline-level="4">Voortgezet Onderwijs van Amsterdam; tijdelijke nevenvestiging aan de Tolhuisstraat 6 te Amsterdam van het Bredero College te Amsterdam (Brinnummer 21AS)</text:h>
      <text:p text:style-name="ifm_p_mt.4.23mm_ifm">Met uw brief van 20 april 2012 meldt u mij de ingebruikname per 1 augustus 2012 van een tijdelijke nevenvestiging aan de Tolhuisweg 6 te Amsterdam (1031 CL) van het Bredero College te Amsterdam (vestigingsnummer 21AS-00). Ik kan u hierover het volgende berichten.</text:p>
      <text:p text:style-name="ifm_p_mt.3.7mm_ifm">De beoogde tijdelijke nevenvestiging is gelegen op minder dan drie kilometer hemelsbreed van de hoofdvestiging aan de Buiksloterweg 85 te Amsterdam (vestigingsnummer 00). Aan de tijdelijke nevenvestiging wenst u het onderwijs te verbinden dat ook op de hoofdvestiging wordt aangeboden.</text:p>
      <text:p text:style-name="ifm_p_mt.3.7mm_ifm">Ik heb uw melding getoetst aan artikel 71 5<text:span text:style-name="ifm_span_font.superscript_ifm">e</text:span> lid, van de WVO en het bepaalde in artikel 9 van de ‘Regeling voorzieningenplanning voortgezet onderwijs’ van 11 juli 2008 (VO/BenB-2008/26204). Uw melding voldoet aan de voorwaarden en ik heb de tijdelijke nevenvestiging met ingang van 1 augustus 2012 in de Basisregistratie Instellingen (Brin) geregistreerd.</text:p>
      <text:p text:style-name="ifm_p_mt.3.7mm_ifm">Een overzicht uit Brin van de goedgekeurde situatie heb ik bij deze brief gevoegd. Op het overzicht is de vestiging aan de Tolhuisweg 6 te Amsterdam vermeld als ‘tijdelijke vestiging 21AS-08’.</text:p>
      <text:p text:style-name="ifm_p_font.italic_mt.3.7mm_ifm">De Minister van Onderwijs, Cultuur en Wetenschap,<text:line-break/>namens deze:<text:line-break/>de directeur Producten en Diensten van de Dienst Uitvoering Onderwijs<text:line-break/>S.J. van<text:s/>Spij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82</text:span><text:tab/>1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82</text:span><text:tab/>1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en bekostiging van tijdelijke nevenvestigingen op grond van artikel 71, 5e lid van de Wet op het voortgezet onderwijs</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2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Voortgezet onderwijs</meta:user-defined>
    <meta:user-defined meta:name="OVERHEID.Informatietype/DC.type">officiële publicatie</meta:user-defined>
    <meta:user-defined meta:name="DC.title">Besluiten bekostiging van tijdelijke nevenvestigingen op grond van artikel 71, 5e lid van de Wet op het voortgezet onderwijs</meta:user-defined>
    <meta:user-defined meta:name="DCTERMS.W3CDTF/DCTERMS.available">2012-06-15</meta:user-defined>
    <meta:user-defined meta:name="SDU.pskey">SC167085</meta:user-defined>
  </office:meta>
</office:document-meta>
</file>