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0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7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2071-001.png" xlink:show="embed" xlink:type="simple"/></draw:frame>Omgevingsvergunning voor slopen en bouwen van paardenstal/opslag, Middel 198 te Westzaan</text:h>
      <text:p text:style-name="ifm_p_mt.11.1mm_ifm">Hierbij informeren wij u over de afgegeven omgevingsvergunning met een uitgebreide voorbereidingsprocedure.</text:p>
      <text:p text:style-name="ifm_p_mt.3.7mm_ifm">11035: slopen en bouwen van een paardenstal/opslag, Middel  98 te Westzaan</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ifm">Het besluit ligt gedurende zes weken ter inzage vanaf do. 21 juni t/m wo. 1 augustus 2012 bij receptie stadhuis, Stadhuisplein 100, Zaandam en gemeentelijk contactpunt Noord in buurtcentrum De Lorzie, Marktplein 3, Wormerveer. Het besluit is in te zien via de bekendmakingen op www.zaan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71</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71</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voor slopen en bouwen van paardenstal/opslag, Middel 198 te Westzaan</dc:title>
    <meta:user-defined meta:name="OVERHEIDop.Staatscourant/DC.type">Vergunningen</meta:user-defined>
    <meta:user-defined meta:name="OVERHEID.Gemeente/DC.creator">Zaanstad</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slopen en bouwen van paardenstal/opslag, Middel 198 te Westzaan</meta:user-defined>
    <meta:user-defined meta:name="DCTERMS.W3CDTF/DCTERMS.available">2012-06-20</meta:user-defined>
    <meta:user-defined meta:name="SDU.pskey">SC167082</meta:user-defined>
  </office:meta>
</office:document-meta>
</file>