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9</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en</text:h>
      <text:p text:style-name="ifm_p_mt.7.4mm_indent.-7mm_mleft.7mm_ifm">1.<text:tab/>Het centraal stembureau voor de verkiezing van de leden van de Tweede Kamer der Staten-Generaal heeft bij besluit van 11 juni 2012 op grond van artikel G 1 van de Kieswet besloten in het door het centraal stembureau bijgehouden register ten behoeve van de verkiezing van de leden van de Tweede Kamer der Staten-Generaal de volgende aanduidingen op verzoek van de desbetreffende groeperingen in te schrijven:</text:p>
      <text:p text:style-name="ifm_p_indent.-11mm_mleft.18mm_ifm">233.<text:tab/>Partij van de Toekomst (PvdT)</text:p>
      <text:p text:style-name="ifm_p_indent.-11mm_mleft.18mm_ifm">234.<text:tab/>FAMILIA</text:p>
      <text:p text:style-name="ifm_p_indent.-11mm_mleft.18mm_ifm">235.<text:tab/>Libertarische Partij (LP)</text:p>
      <text:p text:style-name="ifm_p_indent.-11mm_mleft.18mm_ifm">236.<text:tab/>Anti Europa Partij</text:p>
      <text:p text:style-name="ifm_p_indent.-11mm_mleft.18mm_ifm">237.<text:tab/>Platform Gelijk Staatsburgerschap V/M</text:p>
      <text:p text:style-name="ifm_p_indent.-11mm_mleft.18mm_ifm">238.<text:tab/>IQ-Partij ; met IQ voor Eerlijkheid</text:p>
      <text:p text:style-name="ifm_p_indent.-11mm_mleft.18mm_ifm">239.<text:tab/>Partij Onze Nederlandse Samenleving</text:p>
      <text:p text:style-name="ifm_p_indent.-7mm_mleft.7mm_ifm">2.<text:tab/>De aandacht wordt erop gevestigd dat, ingevolge de Kieswet en de Algemene wet bestuursrecht, iedere belanghebbende tegen een besluit van het centraal stembureau voor de verkiezing van de leden van de Tweede Kamer der Staten-Generaal beroep kan instellen bij de Afdeling bestuursrechtspraak van de Raad van State. Het beroepschrift moet op grond van artikel G 5, tweede lid, sub a, van de Kieswet, worden ingediend uiterlijk op de zesde dag na dagtekening van de Staatscourant waarin deze publicatie is opgenomen. Het beroepschrift moet in tweevoud worden ingediend bij de Afdeling bestuursrechtspraak voornoemd (adres: Postbus 20019, 2500 EA ’s-Gravenhage).</text:p>
      <text:p text:style-name="ifm_p_font.italic_mt.3.7mm_ifm">
                  ’s-Gravenhage,
                   11 juni 2012
               </text:p>
      <text:p text:style-name="ifm_p_font.italic_mt.3.7mm_ifm"><text:line-break/>H.R.B.M.<text:s/>Kummeling,<text:line-break/>voorzitter van het centraal stembureau voor de verkiezing van de leden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69</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69</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istratie aanduiding politieke groeperingen</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2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6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Registratie aanduiding politieke groeperingen</meta:user-defined>
    <meta:user-defined meta:name="DCTERMS.W3CDTF/DCTERMS.available">2012-06-13</meta:user-defined>
    <meta:user-defined meta:name="SDU.pskey">SC167080</meta:user-defined>
  </office:meta>
</office:document-meta>
</file>