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1 juni 2012, nr. IENM/BSK-2012/80996 houdende eervol ontslag en benoeming van een Permanent Commissaris van toezicht op de Scheldevaart</text:h>
      <text:p text:style-name="ifm_p_mt.7.4mm_ifm">De Minister van Infrastructuur en Milieu,</text:p>
      <text:p text:style-name="ifm_p_mt.3.7mm_ifm">Gelet op artikel IX, paragraaf 2, van het op 19 april 1839 te Londen tot stand gekomen Tractaat tussen het Koninkrijk der Nederlanden en het Koninkrijk België betreffende de scheiding der wederzijdse grondgebieden (Trb. 1955, 157);</text:p>
      <text:p text:style-name="ifm_p_mt.3.7mm_indent.0mm_ifm">Besluit:</text:p>
      <text:h text:style-name="ifm_p_font.bold_mt.5.08mm_page.keep-with-next_ifm" text:outline-level="2">Artikel<text:s/>1<text:s/></text:h>
      <text:p text:style-name="ifm_p_mt.4.23mm_ifm">Met ingang van 1 juni 2012 is, drs. L.M.C. Ongering, Directoraat-Generaal Bereikbaarheid eervol ontheven uit de functie van Permanent Commissaris van toezicht op de Scheldevaart, en met ingang van diezelfde datum is drs. R.W. Huijser, Directeur Maritieme Zaken, in deze functie benoemd.</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62</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62</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Infrastructuur en Milieu, van 11 juni 2012, nr. IENM/BSK-2012/80996 houdende eervol ontslag en benoeming van een Permanent Commissaris van toezicht op de Scheldevaart</dc:title>
    <meta:user-defined meta:name="OVERHEIDop.Staatscourant/DC.type">Benoemingen en ontslagen</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20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6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van de Minister van Infrastructuur en Milieu, van 11 juni 2012, nr. IENM/BSK-2012/80996 houdende eervol ontslag en benoeming van een Permanent Commissaris van toezicht op de Scheldevaart</meta:user-defined>
    <meta:user-defined meta:name="DCTERMS.W3CDTF/DCTERMS.available">2012-06-13</meta:user-defined>
    <meta:user-defined meta:name="SDU.pskey">SC167074</meta:user-defined>
  </office:meta>
</office:document-meta>
</file>